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ffertpark: Ontheffing art. 35 2 september 2017 Festival het Ne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Ontheffing art. 35 2 september 2017 Festival het Nest (Goffert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2937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6-2017</text:p>
            <text:p text:style-name="common-al">
            <text:span text:style-name="nadrukvet">Definitieve beschikking verzonden: </text:span>24-08-2017</text:p>
            <text:p text:style-name="common-al">
            <text:span text:style-name="nadrukvet">Einddatum beroeptermijn: </text:span>0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5 augustus 2017 tot en met 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93A67AB7-439F-44F2-BBBD-F610C5C80CCA" xlink:type="simple">http://www.nijmegen.nl/vergunningpagina/?guid=93A67AB7-439F-44F2-BBBD-F610C5C80CC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01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ffertpark: Ontheffing art. 35 2 september 2017 Festival het Ne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8</meta:user-defined>
    <meta:user-defined meta:name="OVERHEIDop.GmbID/DC.identifier">gmb-2017-149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088.94 426354.66</meta:user-defined>
    <meta:user-defined meta:name="OVERHEIDop.versieInformatie"/>
  </office:meta>
</office:document-meta>
</file>