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 Eversstraat: 25-08-2017 art 35 Sport en Spel Jo Eversstraat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8-08-2017</text:p>
            <text:p text:style-name="common-al">
            <text:span text:style-name="nadrukvet">Omschrijving: </text:span>25-08-2017 art 35 Sport en Spel Jo Eversstraat (Jo Eversstraat)</text:p>
            <text:p text:style-name="common-al">
            <text:span text:style-name="nadrukvet">Activiteiten: </text:span>Horeca; </text:p>
            <text:p text:style-name="common-al">
            <text:span text:style-name="nadrukvet">Zaaknummer: </text:span>Z17.035189</text:p>
            <text:p text:style-name="common-al">
            <text:span text:style-name="nadrukvet">Product: </text:span>apv vergunning</text:p>
            <text:p text:style-name="common-al">
            <text:span text:style-name="nadrukvet">Ontvangst: </text:span>20-08-2017</text:p>
            <text:p text:style-name="common-al">
            <text:span text:style-name="nadrukvet">Definitieve beschikking verzonden: </text:span>23-08-2017</text:p>
            <text:p text:style-name="common-al">
            <text:span text:style-name="nadrukvet">Einddatum beroeptermijn: </text:span>04-10-2017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beroep aantekenen. Dit kan van 24 augustus 2017 tot en met 4 oktober 2017.</text:p>
            <text:p text:style-name="common-al">
            <text:span text:style-name="nadrukvet">Toelichting: </text:span>
          </text:p>
            <text:p text:style-name="common-al">Het besluit ligt ter inzage bij de informatiebalie van de Stadswinkel.</text:p>
            <text:p text:style-name="common-al"/>
            <text:p text:style-name="common-al">Beroepsmogelijkheid:</text:p>
            <text:p text:style-name="common-al">Op grond van artikel 10 Winkeltijdenwet kunnen belanghebbenden binnen 6 weken na de verzenddatum van de door het College van Burgemeester en Wethouders verleende ontheffing beroep instellen bij het College van Beroep voor het Bedrijfsleven (CBB) - postbus 20021, 2500 EA 's-Gravenhage.</text:p>
            <text:p text:style-name="last-al">
            <text:a xlink:href="http://www.nijmegen.nl/vergunningpagina/?guid=BE130F1B-A028-45CE-AF41-FF1306728943" xlink:type="simple">http://www.nijmegen.nl/vergunningpagina/?guid=BE130F1B-A028-45CE-AF41-FF1306728943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49017</text:span><text:line-break/><text:date style:data-style-name="dag" text:fixed="true" text:date-value="2017-08-28"/><text:line-break/><text:date style:data-style-name="jaar" text:fixed="true" text:date-value="2017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017</text:span><text:date style:data-style-name="nicedate" text:fixed="true" text:date-value="2017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017</text:span><text:date style:data-style-name="nicedate" text:fixed="true" text:date-value="2017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Jo Eversstraat: 25-08-2017 art 35 Sport en Spel Jo Eversstraat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8</meta:user-defined>
    <meta:user-defined meta:name="OVERHEIDop.publicationIssue">149017</meta:user-defined>
    <meta:user-defined meta:name="OVERHEIDop.GmbID/DC.identifier">gmb-2017-14901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663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8527.23 431507.16</meta:user-defined>
    <meta:user-defined meta:name="OVERHEIDop.versieInformatie"/>
  </office:meta>
</office:document-meta>
</file>