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se Warande: Lentse Warande, 2 september 2017, Ontheffing art. 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8-2017</text:p>
            <text:p text:style-name="common-al">
            <text:span text:style-name="nadrukvet">Omschrijving: </text:span>Lentse Warande, 2 september 2017, Ontheffing art. 35 (Lentse Warande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7.03476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5-08-2017</text:p>
            <text:p text:style-name="common-al">
            <text:span text:style-name="nadrukvet">Definitieve beschikking verzonden: </text:span>24-08-2017</text:p>
            <text:p text:style-name="common-al">
            <text:span text:style-name="nadrukvet">Einddatum beroeptermijn: </text:span>05-10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25 augustus 2017 tot en met 5 okto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42D3EC02-0043-4D07-ABC1-FF2A510B5397" xlink:type="simple">http://www.nijmegen.nl/vergunningpagina/?guid=42D3EC02-0043-4D07-ABC1-FF2A510B53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9016</text:span><text:line-break/><text:date style:data-style-name="dag" text:fixed="true" text:date-value="2017-08-28"/><text:line-break/><text:date style:data-style-name="jaar" text:fixed="true" text:date-value="2017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016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016</text:span><text:date style:data-style-name="nicedate" text:fixed="true" text:date-value="2017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ntse Warande: Lentse Warande, 2 september 2017, Ontheffing art. 3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8</meta:user-defined>
    <meta:user-defined meta:name="OVERHEIDop.publicationIssue">149016</meta:user-defined>
    <meta:user-defined meta:name="OVERHEIDop.GmbID/DC.identifier">gmb-2017-149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51.711 429927.543</meta:user-defined>
    <meta:user-defined meta:name="OVERHEIDop.versieInformatie"/>
  </office:meta>
</office:document-meta>
</file>