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2: Smetiusstraat 12, Aanvraag vergunn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17</text:p>
            <text:p text:style-name="common-al">
            <text:span text:style-name="nadrukvet">Omschrijving: </text:span>Smetiusstraat 12, Aanvraag vergunning DHW (Smetiusstraat 12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2824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6-2017</text:p>
            <text:p text:style-name="common-al">
            <text:span text:style-name="nadrukvet">Definitieve beschikking verzonden: </text:span>24-08-2017</text:p>
            <text:p text:style-name="common-al">
            <text:span text:style-name="nadrukvet">Einddatum bezwaartermijn: </text:span>05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ugustus 2017 tot en met 5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9E74D84-B5C9-4B31-AC07-7BC2C1167577" xlink:type="simple">http://www.nijmegen.nl/vergunningpagina/?guid=F9E74D84-B5C9-4B31-AC07-7BC2C11675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015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15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15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tiusstraat 12: Smetiusstraat 12, Aanvraag vergunn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015</meta:user-defined>
    <meta:user-defined meta:name="OVERHEIDop.GmbID/DC.identifier">gmb-2017-149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S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22.6 428496.17</meta:user-defined>
    <meta:user-defined meta:name="OVERHEIDop.versieInformatie"/>
  </office:meta>
</office:document-meta>
</file>