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6: In de Betouwstraat 16, 9 september 2017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In de Betouwstraat 16, 9 september 2017, Objectvergunning (In de Betouwstraat 16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349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17</text:p>
            <text:p text:style-name="common-al">
            <text:span text:style-name="nadrukvet">Definitieve beschikking verzonden: </text:span>24-08-2017</text:p>
            <text:p text:style-name="common-al">
            <text:span text:style-name="nadrukvet">Einddatum bezwaartermijn: </text:span>0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7 tot en met 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728AB96-E4AA-404B-95F0-2563E77BC2AC" xlink:type="simple">http://www.nijmegen.nl/vergunningpagina/?guid=E728AB96-E4AA-404B-95F0-2563E77BC2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01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16: In de Betouwstraat 16, 9 september 2017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14</meta:user-defined>
    <meta:user-defined meta:name="OVERHEIDop.GmbID/DC.identifier">gmb-2017-149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