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en circusvoorstelling van Magic Circus binnen de gemeente Amstelveen, Amstelveen - Zaaknummer Z-2017/042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3 augustus 2017</text:span>
          </text:p>
            <text:p text:style-name="common-al">Een circusvoorstelling van Magic Circus binnen de gemeente Amstelve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010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1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1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een circusvoorstelling van Magic Circus binnen de gemeente Amstelveen, Amstelveen - Zaaknummer Z-2017/042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010</meta:user-defined>
    <meta:user-defined meta:name="OVERHEIDop.GmbID/DC.identifier">gmb-2017-149010</meta:user-defined>
    <meta:user-defined meta:name="OVERHEID.TaxonomieBeleidsagenda/OVERHEID.category">Ruimte en infrastructuur | Organisatie en beleid</meta:user-defined>
    <meta:user-defined meta:name="OVERHEIDop.referentienummer">Z-2017/042206</meta:user-defined>
    <meta:user-defined meta:name="DCTERMS.abstract">Een circusvoorstelling binnen de gemeente Amstelveen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