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CAR UWO overeenkomstig LOGA-circulaire ECWGO/U201600259</text:p>
      <text:section text:name="regeling_id1-3-2" text:style-name="regeling">
        <text:section text:name="aanhef_id1-3-2-1" text:style-name="aanhef">
          <text:section text:name="preambule_id1-3-2-1-1" text:style-name="preambule">
            <text:p text:style-name="al">Het college van burgemeester en wethouders en de werkgeverscommissie griffie hebben, in verband met het van kracht worden van de Wet flexibel werken en de Wet werken na de AOW-gerechtigde leeftijd,  besloten de CAR/UWO, overeenkomstig de bijlage  van de LOGA-circulaire, dd. 19 februari 2016, ECWGO/U201600259, als volgt te wijzigen c.q. aan te vu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A  Aan artikel 2.4 wordt een nieuw vijfde en zesde lid toegevoegd: </text:p>
            <text:p text:style-name="al"/>
            <text:p text:style-name="al">5. Voor de ambtenaar die de AOW-gerechtigde leeftijd heeft bereikt, geldt de aanstelling als</text:p>
            <text:p text:style-name="al">    aanstelling voor onbepaalde tijd vanaf de dag waarop: </text:p>
            <text:p text:style-name="al">a. de aanstellingen in tijdelijke dienst elkaar met tussenpozen van niet meer dan zes maanden</text:p>
            <text:p text:style-name="al">       hebben opgevolgd en een periode van 48 maanden, deze tussenpozen inbegrepen, hebben</text:p>
            <text:p text:style-name="al">       overschreden; </text:p>
            <text:p text:style-name="al">b. meer dan zes aanstellingen in tijdelijke dienst elkaar hebben opgevolgd met tussenpozen van</text:p>
            <text:p text:style-name="al">       niet meer dan zes maanden. </text:p>
            <text:p text:style-name="al">6. Voor de vaststelling of de bedoelde periode of het aantal opvolgende aanstellingen is</text:p>
            <text:p text:style-name="al">    overschreden, worden alleen de aanstellingen in tijdelijke dienst in aanmerking genomen die zijn</text:p>
            <text:p text:style-name="al">    aangegaan na het bereiken van de AOW-gerechtigde leeftijd. </text:p>
            <text:p text:style-name="al"/>
            <text:p text:style-name="al">B Artikel 2:7 wordt gewijzigd en komt als volgt te luiden: </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 </text:p>
            <text:p text:style-name="al">2. Overeenkomstig de Wet flexibel werken heeft een persoon die is aangesteld als ambtenaar of  met wie een arbeidsovereenkomst is aangegaan, het recht de werktijden aan te passen, tenzij zwaarwegende bedrijfs- of dienstbelangen zich hiertegen verzetten. </text:p>
            <text:p text:style-name="al">3. Overeenkomstig de Wet flexibel werken kan een persoon die is aangesteld als ambtenaar of met wie een arbeidsovereenkomst is aangegaan het college verzoeken tot aanpassing van zijn arbeidsplaats. </text:p>
            <text:p text:style-name="al">4. De bepaling in lid 1 geldt niet voor de ambtenaar of de persoon met wie een</text:p>
            <text:p text:style-name="al">      arbeidsovereenkomst is aangegaan die de AOW-gerechtigde leeftijd heeft bereikt. </text:p>
            <text:p text:style-name="al"/>
            <text:p text:style-name="al">De toelichting op artikel 2:7 wordt gewijzigd en komt te luiden: </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 </text:p>
            <text:p text:style-name="al"/>
            <text:p text:style-name="al">Lid 1 en 2 </text:p>
            <text:p text:style-name="al"/>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
            <text:p text:style-name="al">Lid 3 </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 </text:p>
            <text:p text:style-name="al">Lid 4 </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 </text:p>
            <text:p text:style-name="al"/>
            <text:p text:style-name="al">C Aan de toelichting op artikel 7:3 lid 1, 2, 3 en 4 wordt toegevoegd: </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 </text:p>
            <text:p text:style-name="al"/>
            <text:p text:style-name="al">D In de tabel in de toelichting op artikel 8.2 lid 3 wordt de rij ‘Premie FPU ja nee’ vervangen door: ‘Premie voor de voorwaardelijke inkoop ja ja’. </text:p>
            <text:p text:style-name="al"/>
            <text:p text:style-name="al">E Aan artikel 8:2a wordt een nieuw tweede lid toegevoegd, onder vernummering van de huidige tekst tot lid 1. Het nieuwe artikel 8:2a komt daarmee als volgt te luiden: </text:p>
            <text:p text:style-name="al"/>
            <text:p text:style-name="al">Artikel 8:2a </text:p>
            <text:p text:style-name="al">1.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 </text:p>
            <text:p text:style-name="al"/>
            <text:p text:style-name="al">2. In afwijking van lid 1 geldt in geval van ziekte een opzegtermijn van 13 weken. </text:p>
            <text:p text:style-name="al"/>
            <text:p text:style-name="al">De huidige toelichting op artikel 8:2a wordt vernummerd naar lid 1 en er wordt een toelichting op lid 2 toegevoegd. De toelichting op artikel 8:2a komt daarmee als volgt te luiden: </text:p>
            <text:p text:style-name="al"/>
            <text:p text:style-name="al">Lid 1</text:p>
            <text:p text:style-name="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text:p>
            <text:p text:style-name="al">Bij dit soort aanstellingen is de wens van een van de partijen voldoende om de aanstelling te beëindigen.</text:p>
            <text:p text:style-name="al"/>
            <text:p text:style-name="al">Lid 2 </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 </text:p>
            <text:p text:style-name="al"/>
            <text:p text:style-name="al">F Aan de toelichting op artikel 8.3 lid 3 wordt toegevoegd: </text:p>
            <text:p text:style-name="al"/>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
            <text:p text:style-name="al"/>
            <text:p text:style-name="al">De wijzigingen  treden met terugwerkende kracht per 1 januari 2016 in werk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op 29 november 2016 en de werkgeverscommissie raadsgriffier op 9 dec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490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CAR UWO overeenkomstig LOGA-circulaire ECWGO/U201600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901</meta:user-defined>
    <meta:user-defined meta:name="OVERHEIDop.GmbID/DC.identifier">gmb-2017-14901</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Appingedam</meta:user-defined>
    <meta:user-defined meta:name="DC.source">art. 160 lid 1 Gemw;1.0:c:BWBR0005416&amp;artikel=160&amp;lid=1&amp;g=2017-01-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PostcodeHuisnummer/OVERHEIDop.postcodeHuisnummer">9901AK 60</meta:user-defined>
    <meta:user-defined meta:name="OVERHEIDop.woonplaats">Appingedam</meta:user-defined>
    <meta:user-defined meta:name="OVERHEIDop.straatnaam">Wijkstraat</meta:user-defined>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EPSG28992/DC.spatial">253132 593661</meta:user-defined>
    <meta:user-defined meta:name="OVERHEIDop.versieInformatie"/>
  </office:meta>
</office:document-meta>
</file>