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locatie ondergrondse inzamelvoorziening t.b.v. woningen, Rogier van der Weydestraat  6A1t/m 6A24; 6B1 t/m 6B24; 6C1 t/m 6C16; 6C1 t/m 6C16; 6D1 t/m 6D16; 6E1 t/m 6E8,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het definitieve aanwijzingsbesluit met de aanwijzing van de locatie van een ondergrondse inzamelvoorziening voor de bewoners van Rogier van der Weydestraat 6A1t/m 6A24; 6B1 t/m 6B24; 6C1 t/m 6C16; 6C1 t/m 6C16; 6D1 t/m 6D16; 6E1 t/m 6E8. </text:p>
            <text:p text:style-name="common-al">Het aanwijzingsbesluit is aan de linker kant van deze pagina als pdf-bestand te downloaden.</text:p>
            <text:p text:style-name="common-al"/>
            <text:p text:style-name="common-al">Het gaat hierbij om een aanwijzingsbesluit waarvoor <text:span text:style-name="nadrukondlijn">geen </text:span>zienswijzen zijn ingebracht binnen de gestelde reactietermijn van zes weken.</text:p>
            <text:p text:style-name="common-al"/>
            <text:p text:style-name="common-al">Het betreft het aanwijzingsbesluit met het kenmerk OC2017-WE101R.</text:p>
            <text:p text:style-name="common-al">Bij de bepaling van de locaties is getoetst aan de (beleids)criteria zoals is vastgesteld in het ‘Beleid inzameling huishoudelijke afvalstoffen nabij elk perceel’. Het beleid is in te zien via link</text:p>
            <text:p text:style-name="common-al">
            <text:a xlink:href="https://www.officielebekendmakingen.nl/gmb-2016-165724.html" xlink:type="simple">https://www.officielebekendmakingen.nl/gmb-2016-165724.html</text:a>
          </text:p>
            <text:p text:style-name="common-al"/>
            <text:p text:style-name="common-al">Het bijhorende Uitvoeringsbesluit is in te zien via link </text:p>
            <text:p text:style-name="common-al">
            <text:a xlink:href="https://www.officielebekendmakingen.nl/gmb-2016-165298.html" xlink:type="simple">https://www.officielebekendmakingen.nl/gmb-2016-165298.html</text:a> en de bijhorende Afvalstoffenverordening is in te zien via link <text:a xlink:href="https://zoek.officielebekendmakingen.nl/gmb-2016-159814.html" xlink:type="simple">https://zoek.officielebekendmakingen.nl/gmb-2016-159814.html</text:a></text:p>
            <text:p text:style-name="common-al"/>
            <text:p text:style-name="common-al">Tegen de bovengenoemde aanwijzingsbesluiten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common-al"/>
            <text:p text:style-name="common-al">Binnen zes weken kan beroep worden ingesteld bij de Raad van State, Postbus 20019, 2500 AE Den Haag. De termijn van zes weken gaat de dag na de datum van terinzagelegging in. Voor het instellen van beroep is griffierecht verschuldigd.</text:p>
            <text:p text:style-name="common-al"/>
            <text:p text:style-name="last-al">De stukken zijn in te zien of te printen bij het Stadskantoor. Zie <text:a xlink:href="http://www.alkmaar.nl/22029" xlink:type="simple">www.alkmaar.nl/22029</text:a> voor het adres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00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0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0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locatie ondergrondse inzamelvoorziening t.b.v. woningen, Rogier van der Weydestraat  6A1t/m 6A24; 6B1 t/m 6B24; 6C1 t/m 6C16; 6C1 t/m 6C16; 6D1 t/m 6D16; 6E1 t/m 6E8,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09</meta:user-defined>
    <meta:user-defined meta:name="OVERHEIDop.GmbID/DC.identifier">gmb-2017-149009</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externeBijlage">15178_024-AWB Rogier van der Weydestraat WE101R|exb-2017-37043</meta:user-defined>
    <meta:user-defined meta:name="OVERHEIDop.externeBijlage">Def. aanwijzigingsbesluit WE101R|exb-2017-37044</meta:user-defined>
    <meta:user-defined meta:name="OVERHEIDop.versieInformatie"/>
  </office:meta>
</office:document-meta>
</file>