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milieu neutrale verand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bekend dat zij op 21  augustus 2017 hebben besloten de omgevingsvergunning voor het  milieuneutraal veranderen, ten aanzien van de inrichting BP Europa SE-BP  Nederland, locatie Lindenlaan 1 te Enkhuizen, te verlenen. Het betreft  het verplaatsen van het vulpunt voor de ondergrondse diesel- en  benzinetanks van het tankstation BP De Zandsloot. </text:p>
            <text:p text:style-name="common-al">Het besluit is verzonden op 21 augustus 2017. </text:p>
            <text:p text:style-name="common-al"> <text:span text:style-name="nadrukvet">Informatie/Besluit inzien</text:span> </text:p>
            <text:p text:style-name="common-al">Mocht  u dit besluit willen inzien, dan kunt u een contact opnemen met de  Regionale Uitvoeringsdienst Noord-Holland Noord, Dampten 2 in Hoorn,  telefoonnummer: 088 -1021300.</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Enkhuizen, Postbus 11, 1600 AA  Enkhuizen.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het besluit bijsluiten);</text:p>
            <text:p text:style-name="common-al">• de redenen waarom u het niet eens bent met het besluit;</text:p>
            <text:p text:style-name="common-al">• uw handtekening.</text:p>
            <text:p text:style-name="common-al">U kunt uw bezwaarschrift ook per e-mail indienen: <text:a xlink:href="mailto:stadhuis@enkhuizen.nl" xlink:type="simple">stadhuis@enkhuizen.nl</text:a>.</text:p>
            <text:p text:style-name="common-al">U kunt uw bezwaarschrift ook digitaal indienen. Daarvoor moet u wel beschikken over een elektronische handtekening (DigiD.)</text:p>
            <text:p text:style-name="common-al">  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 </text:p>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18">
              <text:list-item text:style-override="id1-3-2-1-1-18-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18-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900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0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0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milieu neutrale verand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003</meta:user-defined>
    <meta:user-defined meta:name="OVERHEIDop.GmbID/DC.identifier">gmb-2017-149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2RA 1</meta:user-defined>
    <meta:user-defined meta:name="OVERHEIDop.woonplaats">Enkhuizen</meta:user-defined>
    <meta:user-defined meta:name="OVERHEIDop.straatnaam">Lindenlaa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419 524468</meta:user-defined>
    <meta:user-defined meta:name="OVERHEIDop.versieInformatie"/>
  </office:meta>
</office:document-meta>
</file>