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elenplein 26, 2871 CV Schoonhoven</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gemeente een aanvraag ontvangen voor een omgevingsvergunning voor het brandveilig gebruik van de tijdelijke uitbreiding kinderdagverblijf op locatie Doelenplein 26, 2871 CV Schoonhoven. De aanvraag is geregistreerd onder zaaknummer SXO-201723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00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elenplein 26, 2871 CV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02</meta:user-defined>
    <meta:user-defined meta:name="OVERHEIDop.GmbID/DC.identifier">gmb-2017-149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6</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19 440006</meta:user-defined>
    <meta:user-defined meta:name="OVERHEID.EPSG28992/DC.spatial">118324.97 440048.75</meta:user-defined>
    <meta:user-defined meta:name="OVERHEIDop.versieInformatie"/>
  </office:meta>
</office:document-meta>
</file>