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chepenwijk I 90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2 augustus 2017 een aanvraag omgevingsvergunning ontvangen voor Schepenwijk I 908 te Enkhuizen, grond ontgraven t.b.v. watercompensatie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899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9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9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epenwijk I 90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991</meta:user-defined>
    <meta:user-defined meta:name="OVERHEIDop.GmbID/DC.identifier">gmb-2017-148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T</meta:user-defined>
    <meta:user-defined meta:name="OVERHEIDop.woonplaats">Enkhuizen</meta:user-defined>
    <meta:user-defined meta:name="OVERHEIDop.straatnaam">De Drie Kron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70 522719</meta:user-defined>
    <meta:user-defined meta:name="OVERHEIDop.versieInformatie"/>
  </office:meta>
</office:document-meta>
</file>