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apelstraat 8, 5154 HW, Elshout, 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augustus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oods aan de Kapelstraat 8 in Elshout. De aanvraag is bij de gemeente bekend onder nummer 5223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98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pelstraat 8, 5154 HW, Elshout, bouw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85</meta:user-defined>
    <meta:user-defined meta:name="OVERHEIDop.GmbID/DC.identifier">gmb-2017-148985</meta:user-defined>
    <meta:user-defined meta:name="OVERHEID.TaxonomieBeleidsagenda/OVERHEID.category">Ruimte en infrastructuur | Organisatie en beleid</meta:user-defined>
    <meta:user-defined meta:name="OVERHEIDop.referentienummer">522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W 28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30 412392</meta:user-defined>
    <meta:user-defined meta:name="OVERHEIDop.versieInformatie"/>
  </office:meta>
</office:document-meta>
</file>