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Jubileumfee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Jubileumfeest </text:p>
            <text:p text:style-name="common-al">Naam organisator: Condoor Door Solutions</text:p>
            <text:p text:style-name="common-al">Datum: 29 september 2017</text:p>
            <text:p text:style-name="common-al">Locatie: Handelsweg 31 te Zeewolde</text:p>
            <text:p text:style-name="common-al">Zaaknummer: 00500000006100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9 augustus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98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Jubileumfee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8982</meta:user-defined>
    <meta:user-defined meta:name="OVERHEIDop.GmbID/DC.identifier">gmb-2017-148982</meta:user-defined>
    <meta:user-defined meta:name="OVERHEID.TaxonomieBeleidsagenda/OVERHEID.category">Openbare orde en veiligheid | Organisatie en beleid</meta:user-defined>
    <meta:user-defined meta:name="OVERHEIDop.referentienummer">00500000006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31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31 485392</meta:user-defined>
    <meta:user-defined meta:name="OVERHEIDop.versieInformatie"/>
  </office:meta>
</office:document-meta>
</file>