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urgemeester Aartslaan 31, verwijderen van het dak van een loods, schuur en houthok en buis in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1018</text:p>
            <text:p text:style-name="common-al">Datum verzonden: 17-08-2017 </text:p>
            <text:p text:style-name="common-al">Omschrijving: Bergeijk, Burgemeester Aartslaan 31, verwijderen van asbesthoudende materialen van het dak van een loods,  schuur en houthok en buis in schoorste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8972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72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72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urgemeester Aartslaan 31, verwijderen van het dak van een loods, schuur en houthok en buis in schoorst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8972</meta:user-defined>
    <meta:user-defined meta:name="OVERHEIDop.GmbID/DC.identifier">gmb-2017-148972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R 31</meta:user-defined>
    <meta:user-defined meta:name="OVERHEIDop.woonplaats">Bergeijk</meta:user-defined>
    <meta:user-defined meta:name="OVERHEIDop.straatnaam">Burgemeester Aartslaan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939 368378</meta:user-defined>
    <meta:user-defined meta:name="OVERHEIDop.versieInformatie"/>
  </office:meta>
</office:document-meta>
</file>