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iepenbrocklaa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Diepenbrocklaan 6 te Baarn</text:span> (3741 HA)</text:span>                         het renoveren en isoleren van een woning (25-08-2017)</text:p>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5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96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6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6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iepenbrocklaa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69</meta:user-defined>
    <meta:user-defined meta:name="OVERHEIDop.GmbID/DC.identifier">gmb-2017-14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A 6</meta:user-defined>
    <meta:user-defined meta:name="OVERHEIDop.woonplaats">Baarn</meta:user-defined>
    <meta:user-defined meta:name="OVERHEIDop.straatnaam">Diepenbro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60 470109</meta:user-defined>
    <meta:user-defined meta:name="OVERHEIDop.versieInformatie"/>
  </office:meta>
</office:document-meta>
</file>