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Jan Sluijters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an Sluijtersstraat 51, 3059VC, plaatsen van een dakkapel aan de voorzijde van een woning (aanvraagdatum 21-08-2017, dossiernummer OMV.17.08.00261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967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67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67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Jan Sluijtersstraa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8967</meta:user-defined>
    <meta:user-defined meta:name="OVERHEIDop.GmbID/DC.identifier">gmb-2017-148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9VC 51</meta:user-defined>
    <meta:user-defined meta:name="OVERHEIDop.woonplaats">Rotterdam</meta:user-defined>
    <meta:user-defined meta:name="OVERHEIDop.straatnaam">Jan Sluijter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9948 442875</meta:user-defined>
    <meta:user-defined meta:name="OVERHEIDop.versieInformatie"/>
  </office:meta>
</office:document-meta>
</file>