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Kapelweg 23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dragende wanden en vervangen door stalen liggers in het dak op het perceel <text:span text:style-name="nadrukvet">Kapelweg 23, 6267BT Cadier en Keer</text:span> (ontvangen 23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96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, Kapelweg 23, 6267BT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65</meta:user-defined>
    <meta:user-defined meta:name="OVERHEIDop.GmbID/DC.identifier">gmb-2017-148965</meta:user-defined>
    <meta:user-defined meta:name="OVERHEID.TaxonomieBeleidsagenda/OVERHEID.category">Ruimte en infrastructuur | Organisatie en beleid</meta:user-defined>
    <meta:user-defined meta:name="OVERHEIDop.referentienummer">Z-HZ_WABO-2017-001549</meta:user-defined>
    <meta:user-defined meta:name="DCTERMS.abstract">het slopen van dragende wanden en vervangen door stalen liggers in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T 23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4 315618</meta:user-defined>
    <meta:user-defined meta:name="OVERHEIDop.versieInformatie"/>
  </office:meta>
</office:document-meta>
</file>