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loostertuin (tegenover nr. 22),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06</text:p>
            <text:p text:style-name="common-al">Datum verzonden: 22-08-2017 </text:p>
            <text:p text:style-name="common-al">Omschrijving: Luyksgestel, Kloostertuin (tegenover nr. 22), kappen van 1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96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Kloostertuin (tegenover nr. 22),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64</meta:user-defined>
    <meta:user-defined meta:name="OVERHEIDop.GmbID/DC.identifier">gmb-2017-148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L 22</meta:user-defined>
    <meta:user-defined meta:name="OVERHEIDop.woonplaats">Luyksgestel</meta:user-defined>
    <meta:user-defined meta:name="OVERHEIDop.straatnaam">Kloostertui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60 366679</meta:user-defined>
    <meta:user-defined meta:name="OVERHEIDop.versieInformatie"/>
  </office:meta>
</office:document-meta>
</file>