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tseweg 3 a in Toldijk, het slopen van de voormalige varkensschuur </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Bronckhorst een melding ontvangen voor het slopen van de voormalige varkensschuur aan de Voortseweg 3 a in Toldijk. De melding is geregistreerd onder kenmerk SXO444337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96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tseweg 3 a in Toldijk, het slopen van de voormalige varkens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62</meta:user-defined>
    <meta:user-defined meta:name="OVERHEIDop.GmbID/DC.identifier">gmb-2017-14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037</meta:user-defined>
    <meta:user-defined meta:name="OVERHEID.EPSG28992/DC.spatial">214775.76 450677.04</meta:user-defined>
    <meta:user-defined meta:name="OVERHEID.EPSG28992/DC.spatial">214739.71 450737.2</meta:user-defined>
    <meta:user-defined meta:name="OVERHEIDop.versieInformatie"/>
  </office:meta>
</office:document-meta>
</file>