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32,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60</text:p>
            <text:p text:style-name="common-al">Datum ontvangst: 21-08-2017</text:p>
            <text:p text:style-name="common-al">Omschrijving: Riethoven, Vinklaan 32, kappen van diverse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960</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0</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60</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inklaan 32,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60</meta:user-defined>
    <meta:user-defined meta:name="OVERHEIDop.GmbID/DC.identifier">gmb-2017-1489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32</meta:user-defined>
    <meta:user-defined meta:name="OVERHEIDop.woonplaats">Riethoven</meta:user-defined>
    <meta:user-defined meta:name="OVERHEIDop.straatnaam">Vink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20 374292</meta:user-defined>
    <meta:user-defined meta:name="OVERHEIDop.versieInformatie"/>
  </office:meta>
</office:document-meta>
</file>