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inker Rottekade 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inker Rottekade 292, 3034CV, realiseren van een restaurant op de begane grond van Het Brouwershuys, inclusief de daarvoor benodigde wijzigingen aan de gevel en indeling (aanvraagdatum 17-08-2017, dossiernummer OMV.17.08.00238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959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59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59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Linker Rottekade 2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8959</meta:user-defined>
    <meta:user-defined meta:name="OVERHEIDop.GmbID/DC.identifier">gmb-2017-148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4CV 292</meta:user-defined>
    <meta:user-defined meta:name="OVERHEIDop.woonplaats">Rotterdam</meta:user-defined>
    <meta:user-defined meta:name="OVERHEIDop.straatnaam">Linker Rotte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050 438385</meta:user-defined>
    <meta:user-defined meta:name="OVERHEIDop.versieInformatie"/>
  </office:meta>
</office:document-meta>
</file>