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gemeente een aanvraag ontvangen voor een omgevingsvergunning voor het plaatsen van een tijdelijke unit voor een kinderdagverblijf ivm uitbreiding op locatie Doelenplein 26, 2871 CV Schoonhoven. De aanvraag is geregistreerd onder zaaknummer SXO-201723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95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elenplein 26, 2871 CV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55</meta:user-defined>
    <meta:user-defined meta:name="OVERHEIDop.GmbID/DC.identifier">gmb-2017-14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EPSG28992/DC.spatial">118324.97 440048.75</meta:user-defined>
    <meta:user-defined meta:name="OVERHEIDop.versieInformatie"/>
  </office:meta>
</office:document-meta>
</file>