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Bovenberghe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17 heeft de gemeente een aanvraag ontvangen voor een evenementenvergunning voor burendag 'het boerenleven van de buren' op 23-09-2017 nabij de Bovenbergh op locatie Kamerlingh Onnesdreef te Schoonhoven. De aanvraag is geregistreerd onder zaaknummer SXO-20172355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8953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53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Bovenberghe te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53</meta:user-defined>
    <meta:user-defined meta:name="OVERHEIDop.GmbID/DC.identifier">gmb-2017-148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JN 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335.89 440382.05</meta:user-defined>
    <meta:user-defined meta:name="OVERHEIDop.versieInformatie"/>
  </office:meta>
</office:document-meta>
</file>