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6 a,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67</text:p>
            <text:p text:style-name="common-al">Datum ontvangst: 22-08-2017</text:p>
            <text:p text:style-name="common-al">Omschrijving: Bergeijk, Witrijt 6, bouwen van een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95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6 a,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52</meta:user-defined>
    <meta:user-defined meta:name="OVERHEIDop.GmbID/DC.identifier">gmb-2017-1489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6a</meta:user-defined>
    <meta:user-defined meta:name="OVERHEIDop.woonplaats">Bergeijk</meta:user-defined>
    <meta:user-defined meta:name="OVERHEIDop.straatnaam">Wit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442 369316</meta:user-defined>
    <meta:user-defined meta:name="OVERHEIDop.versieInformatie"/>
  </office:meta>
</office:document-meta>
</file>