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Dorpsplein, kappen van 1 linde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064</text:p>
            <text:p text:style-name="common-al">Datum ontvangst: 22-08-2017</text:p>
            <text:p text:style-name="common-al">Omschrijving: Riethoven, Dorpsplein, kappen van 1 lindeboom</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8951</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51</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51</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Dorpsplein, kappen van 1 lind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51</meta:user-defined>
    <meta:user-defined meta:name="OVERHEIDop.GmbID/DC.identifier">gmb-2017-1489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V</meta:user-defined>
    <meta:user-defined meta:name="OVERHEIDop.woonplaats">Riethoven</meta:user-defined>
    <meta:user-defined meta:name="OVERHEIDop.straatnaam">Dorpsplei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945 373689</meta:user-defined>
    <meta:user-defined meta:name="OVERHEIDop.versieInformatie"/>
  </office:meta>
</office:document-meta>
</file>