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genhof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Hogenhofstraat 2,</text:span> 8043 RZ (woonfunctie)</text:p>
            <text:p text:style-name="common-al">Datum besluit: 24 augustus 2017</text:p>
            <text:p text:style-name="common-al">Kenmerk besluit: 14471-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947</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47</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47</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ogenhof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947</meta:user-defined>
    <meta:user-defined meta:name="OVERHEIDop.GmbID/DC.identifier">gmb-2017-148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Z</meta:user-defined>
    <meta:user-defined meta:name="OVERHEIDop.woonplaats">Zwolle</meta:user-defined>
    <meta:user-defined meta:name="OVERHEIDop.straatnaam">Hogenho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7026</meta:user-defined>
    <meta:user-defined meta:name="OVERHEID.EPSG28992/DC.spatial">199654 505322</meta:user-defined>
    <meta:user-defined meta:name="OVERHEIDop.versieInformatie"/>
  </office:meta>
</office:document-meta>
</file>