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7, wijzigen bestaande handelsreclame (zaaknummer 2102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te Markt 7 </text:span>
            <text:span text:style-name="nadrukvet">– </text:span>ontvangen 23 augustus 2017 voor het wijzigen van bestaande handelsreclam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945</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45</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45</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Markt 7, wijzigen bestaande handelsreclame (zaaknummer 2102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8945</meta:user-defined>
    <meta:user-defined meta:name="OVERHEIDop.GmbID/DC.identifier">gmb-2017-148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V 7</meta:user-defined>
    <meta:user-defined meta:name="OVERHEIDop.woonplaats">Zwolle</meta:user-defined>
    <meta:user-defined meta:name="OVERHEIDop.straatnaam">Grot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18 502971</meta:user-defined>
    <meta:user-defined meta:name="OVERHEIDop.versieInformatie"/>
  </office:meta>
</office:document-meta>
</file>