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arthoffstraat 19 en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Garthoffstraat 19 en 21,</text:span> 8044 PJ (2x woonfunctie)</text:p>
            <text:p text:style-name="common-al">Datum besluit: 23 augustus 2017</text:p>
            <text:p text:style-name="common-al">Kenmerk besluit: 19191-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937</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37</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37</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arthoffstraat 19 en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937</meta:user-defined>
    <meta:user-defined meta:name="OVERHEIDop.GmbID/DC.identifier">gmb-2017-148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37025</meta:user-defined>
    <meta:user-defined meta:name="OVERHEID.EPSG28992/DC.spatial">198935 506114</meta:user-defined>
    <meta:user-defined meta:name="OVERHEIDop.versieInformatie"/>
  </office:meta>
</office:document-meta>
</file>