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choltseweg 3 in Halle, het saneren van asbest golfplaat </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gemeente Bronckhorst een melding ontvangen voor het saneren van asbest golfplaat aan de Bocholtseweg 3 in Halle. De melding is geregistreerd onder kenmerk SXO443410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92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2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2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choltseweg 3 in Halle, het saneren van asbest golfp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21</meta:user-defined>
    <meta:user-defined meta:name="OVERHEIDop.GmbID/DC.identifier">gmb-2017-14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R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7019</meta:user-defined>
    <meta:user-defined meta:name="OVERHEID.EPSG28992/DC.spatial">224281 445985</meta:user-defined>
    <meta:user-defined meta:name="OVERHEIDop.versieInformatie"/>
  </office:meta>
</office:document-meta>
</file>