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kavel A29) te Moordrecht</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Omgevingsdienst Midden-Holland namens de gemeente Zuidplas een aanvraag voor een omgevingsvergunning ontvangen. Dit betreft het bouwen van een bedrijfshal met kantoor op de locatie Grote Esch (kavel A29) te Moordrecht. De aanvraag is geregistreerd onder kenmerk 201720151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2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2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kavel A29)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20</meta:user-defined>
    <meta:user-defined meta:name="OVERHEIDop.GmbID/DC.identifier">gmb-2017-14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69.86 448424.56</meta:user-defined>
    <meta:user-defined meta:name="OVERHEIDop.versieInformatie"/>
  </office:meta>
</office:document-meta>
</file>