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Geweigerd (bezwaar) Omgevingsvergunning - het realiseren van natuurvriendelijke oevers omgeving Kapelstraat 38 6627 AW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omgevingsdienst Rivierengebied telefoon 0344-579314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489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Geweigerd (bezwaar) Omgevingsvergunning - het realiseren van natuurvriendelijke oevers omgeving Kapelstraat 38 6627 AW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892</meta:user-defined>
    <meta:user-defined meta:name="OVERHEIDop.GmbID/DC.identifier">gmb-2017-148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AW 38</meta:user-defined>
    <meta:user-defined meta:name="OVERHEIDop.woonplaats">Maasbommel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689 426557</meta:user-defined>
    <meta:user-defined meta:name="OVERHEIDop.versieInformatie"/>
  </office:meta>
</office:document-meta>
</file>