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reclame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8-2017</text:p>
            <text:p text:style-name="common-al">Vergunningszaak: 			 Omgevingsvergunning</text:p>
            <text:p text:style-name="common-al">Dossiernummer:			 WABO17/01409</text:p>
            <text:p text:style-name="common-al">Locatie:				 Middelweg 80  te Uitgeest</text:p>
            <text:p text:style-name="common-al">Activiteit:				 het wijzigen van reclameuitting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891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1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1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reclameui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914</meta:user-defined>
    <meta:user-defined meta:name="OVERHEIDop.GmbID/DC.identifier">gmb-2017-148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EJ 88e</meta:user-defined>
    <meta:user-defined meta:name="OVERHEIDop.woonplaats">Uitgeest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79 504437</meta:user-defined>
    <meta:user-defined meta:name="OVERHEIDop.versieInformatie"/>
  </office:meta>
</office:document-meta>
</file>