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Schoolstraat te Roden, het oprichten van 20 zorgappartementen en een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straat</text:p>
            <text:p text:style-name="common-al">Activiteit: bouwen</text:p>
            <text:p text:style-name="common-al">Datum besluit: 3 augustus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1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Schoolstraat te Roden, het oprichten van 20 zorgappartementen en een dienst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13</meta:user-defined>
    <meta:user-defined meta:name="OVERHEIDop.GmbID/DC.identifier">gmb-2017-148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C 16</meta:user-defined>
    <meta:user-defined meta:name="OVERHEIDop.woonplaats">Rod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20 572749</meta:user-defined>
    <meta:user-defined meta:name="OVERHEIDop.versieInformatie"/>
  </office:meta>
</office:document-meta>
</file>