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verwijderen van asbest (Hengstdalseweg 1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8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791089-7FFD-49B5-BFE9-600940F5CBC8" xlink:type="simple">http://www.nijmegen.nl/vergunningpagina/?guid=62791089-7FFD-49B5-BFE9-600940F5CB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16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2</meta:user-defined>
    <meta:user-defined meta:name="OVERHEIDop.GmbID/DC.identifier">gmb-2017-14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G 1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01.93 427320.36</meta:user-defined>
    <meta:user-defined meta:name="OVERHEIDop.versieInformatie"/>
  </office:meta>
</office:document-meta>
</file>