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sdag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verwijderen van asbest (Mesdag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7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067ABDA-F634-4D0E-B954-E731AE701BBA" xlink:type="simple">http://www.nijmegen.nl/vergunningpagina/?guid=C067ABDA-F634-4D0E-B954-E731AE701B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911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sdagstraat 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11</meta:user-defined>
    <meta:user-defined meta:name="OVERHEIDop.GmbID/DC.identifier">gmb-2017-14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P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92.75 427947.92</meta:user-defined>
    <meta:user-defined meta:name="OVERHEIDop.versieInformatie"/>
  </office:meta>
</office:document-meta>
</file>