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4 te Nijmegen: asbest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7</text:p>
            <text:p text:style-name="common-al">
            <text:span text:style-name="nadrukvet">Omschrijving: </text:span>asbest verwijderen (Nijverheidsweg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95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87C29B0-E072-4A45-BBBC-A24C8ECFF167" xlink:type="simple">http://www.nijmegen.nl/vergunningpagina/?guid=687C29B0-E072-4A45-BBBC-A24C8ECFF1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910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1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weg 24 te Nijmegen: asbest verwijd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10</meta:user-defined>
    <meta:user-defined meta:name="OVERHEIDop.GmbID/DC.identifier">gmb-2017-148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M 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93.44 429464.66</meta:user-defined>
    <meta:user-defined meta:name="OVERHEIDop.versieInformatie"/>
  </office:meta>
</office:document-meta>
</file>