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1  te Nijmegen: plaatsen van een hal voor berg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plaatsen van een hal voor bergruimte (Ambachtsweg 21 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48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17</text:p>
            <text:p text:style-name="common-al">
            <text:span text:style-name="nadrukvet">Verlengingsbesluit verzonden: </text:span>24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81FDB14-0253-468E-9873-3F6186370637" xlink:type="simple">http://www.nijmegen.nl/vergunningpagina/?guid=E81FDB14-0253-468E-9873-3F61863706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909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1  te Nijmegen: plaatsen van een hal voor bergruimt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09</meta:user-defined>
    <meta:user-defined meta:name="OVERHEIDop.GmbID/DC.identifier">gmb-2017-148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A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75.39 428244.91</meta:user-defined>
    <meta:user-defined meta:name="OVERHEIDop.versieInformatie"/>
  </office:meta>
</office:document-meta>
</file>