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88 Lent: Kunstroute - Vruchtbakens - het plaatsen van een tijdelijk kunstwerk Vruchtb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7</text:p>
            <text:p text:style-name="common-al">
            <text:span text:style-name="nadrukvet">Omschrijving: </text:span>Kunstroute - Vruchtbakens - het plaatsen van een tijdelijk kunstwerk Vruchtbaken (Nabij Oosterhoutsedijk 88 Lent)</text:p>
            <text:p text:style-name="common-al">
            <text:span text:style-name="nadrukvet">Activiteiten: </text:span>Bouwen; </text:p>
            <text:p text:style-name="common-al">
            <text:span text:style-name="nadrukvet">Zaaknummer: </text:span>W.Z17.105940.01</text:p>
            <text:p text:style-name="common-al">
            <text:span text:style-name="nadrukvet">Product: </text:span>omgevingsvergunning</text:p>
            <text:p text:style-name="common-al">
            <text:span text:style-name="nadrukvet">Ontvangst: </text:span>21-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03D3A1-C30A-4F0A-9C44-8D7ED4AD08AB" xlink:type="simple">http://www.nijmegen.nl/vergunningpagina/?guid=2403D3A1-C30A-4F0A-9C44-8D7ED4AD08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90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osterhoutsedijk 88 Lent: Kunstroute - Vruchtbakens - het plaatsen van een tijdelijk kunstwerk Vruchtba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04</meta:user-defined>
    <meta:user-defined meta:name="OVERHEIDop.GmbID/DC.identifier">gmb-2017-14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02.576 430578.555</meta:user-defined>
    <meta:user-defined meta:name="OVERHEIDop.versieInformatie"/>
  </office:meta>
</office:document-meta>
</file>