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ggelhorst 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augustus 2017  de volgende aanvraag voor een omgevingsvergunning hebben ontvangen:</text:p>
            <text:p text:style-name="common-al">Weggelhorst 1 Lochem, het plaatsen van een kapschuur, nr. 2017-01018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8903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0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0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ggelhorst 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903</meta:user-defined>
    <meta:user-defined meta:name="OVERHEIDop.GmbID/DC.identifier">gmb-2017-148903</meta:user-defined>
    <meta:user-defined meta:name="OVERHEID.TaxonomieBeleidsagenda/OVERHEID.category">Ruimte en infrastructuur | Organisatie en beleid</meta:user-defined>
    <meta:user-defined meta:name="OVERHEIDop.referentienummer">2017-0101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TC 1</meta:user-defined>
    <meta:user-defined meta:name="OVERHEIDop.woonplaats">Lochem</meta:user-defined>
    <meta:user-defined meta:name="OVERHEIDop.straatnaam">Weggelhors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043 464490</meta:user-defined>
    <meta:user-defined meta:name="OVERHEIDop.versieInformatie"/>
  </office:meta>
</office:document-meta>
</file>