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1">
      <text:list-level-style-bullet text:bullet-char="•" text:level="1">
        <style:list-level-properties text:min-label-width="10mm"/>
      </text:list-level-style-bullet>
    </text:list-style>
    <text:list-style style:name="id1-3-2-2-1-3-3-7-3-1-1">
      <text:list-level-style-bullet text:bullet-char="•" text:level="1">
        <style:list-level-properties text:min-label-width="10mm"/>
      </text:list-level-style-bullet>
    </text:list-style>
    <text:list-style style:name="id1-3-2-2-1-3-3-7-3-1-2">
      <text:list-level-style-bullet text:bullet-char="•" text:level="1">
        <style:list-level-properties text:min-label-width="10mm"/>
      </text:list-level-style-bullet>
    </text:list-style>
    <text:list-style style:name="id1-3-2-2-1-3-3-7-3-1-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2017 van de gemeente Bunschoten</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de gemeenteraad bij besluit van 15 december 2016, nummer 1039452 , de Afvalstoffenverordening Bunschoten 2017 heeft vastgesteld;</text:p>
            <text:p text:style-name="al"/>
            <text:p text:style-name="al">dat de raad burgemeester en wethouders ter uitvoering van deze verordening de bevoegdheid heeft toegekend om een aantal onderwerpen op basis van een door hen te nemen besluit nader te regelen;</text:p>
            <text:p text:style-name="al"/>
            <text:p text:style-name="al">gelet op de bepalingen van de Afvalstoffenverordening Bunschoten 2017</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I.</text:number>
                <text:p text:style-name="al">In te trekken het Uitvoeringsbesluit Afvalstoffenverordening 2015;</text:p>
              </text:list-item>
              <text:list-item text:style-override="id1-3-2-1-2-3-2">
                <text:number>II.</text:number>
                <text:p text:style-name="al">Vast te stellen het volgende</text:p>
              </text:list-item>
            </text:list>
            <text:p text:style-name="al">
            <text:span text:style-name="nadrukvet">UITVOERINGSBESLUIT AFVALSTOFFENVERORDENING BUNSCHO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 en andere inzamelaars (uitwerking artikel 2)</text:p>
            <text:list text:style-name="id1-3-2-2-1-2">
              <text:list-item text:style-override="id1-3-2-2-1-2">
                <text:number>1.</text:number>
                <text:p text:style-name="al">Als inzameldienst, belast met de inzameling van huishoudelijke afvalstoffen als bedoeld in artikel 2, lid 1 van de verordening, is aangewezen de NV ROVA Gemeenten.</text:p>
              </text:list-item>
              <text:list-item text:style-override="id1-3-2-2-1-3">
                <text:number>2.</text:number>
                <text:p text:style-name="al">Als andere inzamelaars die zijn belast met het afzonderlijk inzamelen van categorieën huishoudelijke afvalstoffen als bedoeld in artikel 2, lid 2 van de verordening worden aangewezen:</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Textiel:</text:p>
                <text:section text:name="definitie_id1-3-2-2-1-3-3-1-3" text:style-name="definitie">
                  <text:p text:style-name="al">door het college aangewezen organisaties voor de inname danwel voor huis-aan-huis inzameling van textiel, door het college goedgekeurde inzamelvoorzieningen van KringloopCentrum Bunschoten</text:p>
                </text:section>
              </text:section>
              <text:section text:name="definitie-item_id1-3-2-2-1-3-3-2" text:style-name="definitie-item">
                <text:p text:style-name="li.nr"/>
                <text:p text:style-name="term">Elektrische en elektronische apparatuur</text:p>
                <text:section text:name="definitie_id1-3-2-2-1-3-3-2-3" text:style-name="definitie">
                  <text:p text:style-name="al">KringloopCentrum Bunschoten en inzameldienst</text:p>
                </text:section>
              </text:section>
              <text:section text:name="definitie-item_id1-3-2-2-1-3-3-3" text:style-name="definitie-item">
                <text:p text:style-name="li.nr"/>
                <text:p text:style-name="term">Herbruikbaar grof huishoudelijk afval (‘goedzooi’):</text:p>
                <text:section text:name="definitie_id1-3-2-2-1-3-3-3-3" text:style-name="definitie">
                  <text:p text:style-name="al">KringloopCentrum Bunschoten</text:p>
                </text:section>
              </text:section>
              <text:section text:name="definitie-item_id1-3-2-2-1-3-3-4" text:style-name="definitie-item">
                <text:p text:style-name="li.nr"/>
                <text:p text:style-name="term">Puin, bouw- en sloopafval:</text:p>
                <text:section text:name="definitie_id1-3-2-2-1-3-3-4-3" text:style-name="definitie">
                  <text:p text:style-name="al">gespecialiseerde bedrijven die op grond van de Wet milieubeheer bevoegd zijn puin, bouw- en sloopafval te verwerken </text:p>
                </text:section>
              </text:section>
              <text:section text:name="definitie-item_id1-3-2-2-1-3-3-5" text:style-name="definitie-item">
                <text:p text:style-name="li.nr"/>
                <text:p text:style-name="term">Asbest en asbesthoudend afval:</text:p>
                <text:section text:name="definitie_id1-3-2-2-1-3-3-5-3" text:style-name="definitie">
                  <text:p text:style-name="al">gespecialiseerde bedrijven die op grond van de Wet milieubeheer bevoegd zijn asbest en asbesthoudend afval te verwerken</text:p>
                </text:section>
              </text:section>
              <text:section text:name="definitie-item_id1-3-2-2-1-3-3-6" text:style-name="definitie-item">
                <text:p text:style-name="li.nr"/>
                <text:p text:style-name="term">Metaal:</text:p>
                <text:section text:name="definitie_id1-3-2-2-1-3-3-6-3" text:style-name="definitie">
                  <text:p text:style-name="al">gespecialiseerde bedrijven die op grond van de Wet milieubeheer bevoegd zijn metaalafval te verwerken</text:p>
                </text:section>
              </text:section>
              <text:section text:name="definitie-item_id1-3-2-2-1-3-3-7" text:style-name="definitie-item">
                <text:p text:style-name="li.nr"/>
                <text:p text:style-name="term">Klein chemisch afval (KCA):</text:p>
                <text:section text:name="definitie_id1-3-2-2-1-3-3-7-3" text:style-name="definitie">
                  <text:list text:style-name="id1-3-2-2-1-3-3-7-3-1">
                    <text:list-item text:style-override="id1-3-2-2-1-3-3-7-3-1-1"><text:number>•</text:number><text:p text:style-name="al">de detaillisten, die batterijen en andere producten verkopen die in het afvalstadium als klein gevaarlijk afval worden aangemerkt, en in het kader van producentenverantwoordelijkheid over een inzamelvoorziening beschikken;</text:p></text:list-item>
                    <text:list-item text:style-override="id1-3-2-2-1-3-3-7-3-1-2"><text:number>•</text:number><text:p text:style-name="al">de plaatselijke apotheken wat betreft medisch afval;</text:p></text:list-item>
                    <text:list-item text:style-override="id1-3-2-2-1-3-3-7-3-1-3"><text:number>•</text:number><text:p text:style-name="al">de inzameldienst</text:p></text:list-item>
                  </text:list>
                </text:section>
              </text:section>
              <text:section text:name="definitie-item_id1-3-2-2-1-3-3-8" text:style-name="definitie-item">
                <text:p text:style-name="li.nr"/>
                <text:p text:style-name="term">Plantaardige en dierlijke vetten en oliën:</text:p>
                <text:section text:name="definitie_id1-3-2-2-1-3-3-8-3" text:style-name="definitie">
                  <text:p text:style-name="al">supermarkten in de gemeente Bunschoten</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Omschrijving van categorieën huishoudelijke afvalstoffen (uitwerking artikel 3, lid 2)</text:p>
            <text:p text:style-name="al">Met het oog op de toepassing van artikel 3, lid 1 van de verordening worden de volgende afvalstromen nader gedefinieerd:</text:p>
            <text:p text:style-name="al"/>
            <text:p text:style-name="al">
            <text:span text:style-name="nadrukvet">Groente-, fruit- en tuinafval (GFT)</text:span>
          </text:p>
            <text:p text:style-name="al">Dat deel van de huishoudelijke afvalstoffen dat van organische oorsprong is, beperkt van omvang is en apart wordt ingezameld.</text:p>
            <text:p text:style-name="al"/>
            <text:p text:style-name="al">
            <text:span text:style-name="nadrukvet">Plastic (kunststofverpakkingen), metalen (conservenblik) en drankenkartons (PMD)</text:span>
          </text:p>
            <text:p text:style-name="al">Verpakkingen uit huishoudens van kunststof zoals bedoeld in het kader van de Raamovereenkomst verpakkingen, zoals kunststof (plastic), dranken- en zuivelproductkartons en blik (zie bijlage 1).</text:p>
            <text:p text:style-name="al"/>
            <text:p text:style-name="al">
            <text:span text:style-name="nadrukvet">Oud papier en karton</text:span>
          </text:p>
            <text:p text:style-name="al">Huishoudelijk oud papier en karton dat droog en schoon en niet vervuild is met andere afvalfracties. Geen drankenkartons voor zuivel en frisdranken, ordners en ringbanden met metaal en/of plastic onderdelen, geplastificeerd papier, sanitair papier, behang, vinyl en doorslagpapier.</text:p>
            <text:p text:style-name="al"/>
            <text:p text:style-name="al">
            <text:span text:style-name="nadrukvet">Huishoudelijk restafval</text:span>
          </text:p>
            <text:p text:style-name="al">Afval afkomstig uit particuliere huishoudens, dat overblijft na scheiding in andere deelstromen genoemd in artikel 3 van de verordening.</text:p>
            <text:p text:style-name="al"/>
            <text:p text:style-name="al">
            <text:span text:style-name="nadrukvet">Verpakkingsglas</text:span>
          </text:p>
            <text:p text:style-name="al">Op kleur gescheiden eenmalige glasverpakkingen zoals flessen, potten en andere glazen verpakkingen.</text:p>
            <text:p text:style-name="al">Met uitzondering van vlakglas, (glas)keramiek, gloei- en spaarlampen, TL-lampen, nagellakflesjes, stenen kruiken, porselein, kristal, spiegels, kunststofflessen.</text:p>
            <text:p text:style-name="al"/>
            <text:p text:style-name="al">
            <text:span text:style-name="nadrukvet">Vlakglas</text:span>
          </text:p>
            <text:p text:style-name="al">Vlak en glad en gebruikt in woning- en utiliteitsbouw.</text:p>
            <text:p text:style-name="al"/>
            <text:p text:style-name="al">
            <text:span text:style-name="nadrukvet">Textiel</text:span>
          </text:p>
            <text:p text:style-name="al">Kleding, lakens, dekens, handdoeken en dergelijke, schoeisel, gordijnen, grote lappen stof dat schoon is, niet eerder gebruikt is als bijvoorbeeld poets- of verflappen en niet vervuild is met andere afvalfracties</text:p>
            <text:p text:style-name="al"/>
            <text:p text:style-name="al">
            <text:span text:style-name="nadrukvet">Klein chemisch afval (KCA)</text:span>
          </text:p>
            <text:p text:style-name="al">Huishoudelijke afvalstoffen zoals vermeld op de KCA-lijst van het ministerie van VROM (zie bijlage 2).</text:p>
            <text:p text:style-name="al"/>
            <text:p text:style-name="al">
            <text:span text:style-name="nadrukvet">Elektrische en elektronische apparatuur</text:span>
          </text:p>
            <text:p text:style-name="al">De producten die zijn genoemd in de Regeling afgedankte elektrische en elektronische apparatuur d.d. 3 februari 2014, Staatscourant d.d. 5 februari 2014, nummer 2975 beheer elektrische en elektronische apparatuur, zoals bijvoorbeeld koelkasten, televisies, wasmachines, haarföhns, scheerapparaten, koffiezetapparaten, rookmelders, computers, printers en telefoons. </text:p>
            <text:p text:style-name="al"/>
            <text:p text:style-name="al">
            <text:span text:style-name="nadrukvet">Grof huishoudelijk afval</text:span>
          </text:p>
            <text:p text:style-name="al">Grof huishoudelijk afval is volumineus en/of zwaar huishoudelijk afval dat door afmeting en/of gewicht niet in een inzamelmiddel of via een inzamelvoorziening ter inzameling kan worden aangeboden;</text:p>
            <text:p text:style-name="al">Grof huishoudelijk afval wordt onderscheiden in goedzooi en rotzooi:</text:p>
            <text:list text:style-name="id1-3-2-2-2-35">
              <text:list-item text:style-override="id1-3-2-2-2-35-1">
                <text:number>•</text:number>
                <text:p text:style-name="al">tot goedzooi worden gerekend herbruikbare en verkoopbare producten en materialen die, na eventuele reparatie, in het hergebruikcircuit worden gebracht en ingezameld worden door een kringloopbedrijf. </text:p>
              </text:list-item>
              <text:list-item text:style-override="id1-3-2-2-2-35-2">
                <text:number>•</text:number>
                <text:p text:style-name="al">rotzooi is het grof huishoudelijk afval dat niet in het hergebruikcircuit wordt gebracht, maar door de inzameldienst wordt ingezameld, danwel door huishoudens wordt aangeboden, ter verwerking elders.</text:p>
              </text:list-item>
            </text:list>
            <text:p text:style-name="al">
            <text:span text:style-name="nadrukvet">Grof tuinafval</text:span>
          </text:p>
            <text:p text:style-name="al">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p text:style-name="al"/>
            <text:p text:style-name="al">
            <text:span text:style-name="nadrukvet">Puin, gips, bouw- en sloopafval</text:span>
          </text:p>
            <text:p text:style-name="al">Bouw- en sloopafval: kalkzandsteen, stucwerk vervuild gips, gasbeton sloophout, en ander niet herbruikbaar afval.</text:p>
            <text:p text:style-name="al"/>
            <text:p text:style-name="al">Puin: Schoon steenachtig materiaal dat is vrijgekomen bij bouw- en sloopwerken en niet vermengd is met andere afvalstoffen. Hiermee wordt o.a. bedoeld: metselwerkpuin, betonpuin, straatstenen, klinkers, stoeptegels, muurstenen, wandtegels, beton, dakpannen, grind en porselein (wastafel, toilet).</text:p>
            <text:p text:style-name="al"/>
            <text:p text:style-name="al">Gips: Een mineraal dat grotendeels uit het zout calciumsulfaat (CaSO4) bestaat en is vrijgekomen bij bouw- en sloopwerken en niet vermengd is met andere afvalstoffen. Er mag bijvoorbeeld geen isolatiemateriaal, hout, metaal, asbest of plastic aan de gipsplaat vastzitten.</text:p>
            <text:p text:style-name="al"/>
            <text:p text:style-name="al">Hout/A (pallethout): Massief hout dat geen oppervlaktebehandeling heeft ondergaan.</text:p>
            <text:p text:style-name="al"/>
            <text:p text:style-name="al">Hout ongesorteerd/B: Hout dat een oppervlaktebehandeling heeft ondergaan en is gelakt, gelijmd of gelamineerd.</text:p>
            <text:p text:style-name="al"/>
            <text:p text:style-name="al">Hout geïmpregneerd/C: Hout dat is geïmpregneerd, vaak te herkennen aan groene of bruine kleur, zoals bielzen of tuinhout.</text:p>
            <text:p text:style-name="al"/>
            <text:p text:style-name="al">
            <text:span text:style-name="nadrukvet">Asbest en asbesthoudend afval</text:span>
          </text:p>
            <text:p text:style-name="al">Afval dat uit asbest bestaat of waarin zich asbest bevindt.</text:p>
            <text:p text:style-name="al"/>
            <text:p text:style-name="al">
            <text:span text:style-name="nadrukvet">Metaal</text:span>
          </text:p>
            <text:p text:style-name="al">Producten met als belangrijkste bestanddeel ferro (bijvoorbeeld ijzer, staal) en non-ferro (bijvoorbeeld aluminium, koper).</text:p>
            <text:p text:style-name="al"/>
            <text:p text:style-name="al">
            <text:span text:style-name="nadrukvet">Banden van voertuigen</text:span>
          </text:p>
            <text:p text:style-name="al">Schone banden van motoren, personenauto’s, vrachtvoertuigen, tractoren en shovels, zonder velgen.</text:p>
            <text:p text:style-name="al"/>
            <text:p text:style-name="al">
            <text:span text:style-name="nadrukvet">Luier- en incontinentiemateriaal</text:span>
          </text:p>
            <text:p text:style-name="al">Luiers kunnen afkomstig zijn van baby’s of van volwassenen. In het laatste geval spreken we van incontinentiemateriaal. Luiers kunnen vrijkomen in huishoudens (huishoudelijk afval) of bij instellingen zoals verpleeghuizen, ziekenhuizen en kinderdagverblijven (bedrijfsafval). In dit besluit richten we ons op de stroom luiers uit huishoudelijk afval. </text:p>
            <text:p text:style-name="al"/>
          </text:section>
          <text:section text:name="artikel_id1-3-2-2-3" text:style-name="artikel">
            <text:p text:style-name="artikel_kop_titel"><text:span text:style-name="artikel_kop_label">Artikel</text:span> <text:span text:style-name="artikel_kop_nr">3</text:span> Aanwijzing inzamelmiddelen en -voorzieningen (uitwerking artikel 4, lid 2)</text:p>
            <text:p text:style-name="al">Als inzamelmiddel en/of inzamelvoorziening, als bedoeld in artikel 4, lid 2 van de verordening worden aangewezen:</text:p>
            <text:list text:style-name="id1-3-2-2-3-3">
              <text:list-item text:style-override="id1-3-2-2-3-3-1">
                <text:number>a.</text:number>
                <text:p text:style-name="al">
                <text:span text:style-name="nadrukvet"> Groente- fruit en tuinafval (GFT)</text:span>
              </text:p>
                <text:p text:style-name="al">Voor de inzameling van gft-afval moet gebruik worden gemaakt van de daartoe verstrekte container (140 of 240 liter). Indien ten behoeve van de gebruikers van percelen een ondergrondse of bovengrondse inzamelvoorziening is aangewezen, moet gft-afval via deze voorziening aan de inzameldienst worden aangeboden.</text:p>
              </text:list-item>
              <text:list-item text:style-override="id1-3-2-2-3-3-2">
                <text:number>b.</text:number>
                <text:p text:style-name="al">
                <text:span text:style-name="nadrukvet"> Plastic (plastic verpakkingen), metalen (conservenblik) en drankenkartons (PMD)</text:span>
              </text:p>
                <text:p text:style-name="al">Voor de inzameling van plastic verpakkingen, metalen en drankenkartons moet gebruik worden gemaakt van de daartoe verstrekte container (240 liter). Grote gezinnen vanaf zes personen kunnen aanspraak maken op een tweede container van 240 liter. Indien ten behoeve van de gebruikers van percelen een ondergrondse of bovengrondse inzamelvoorziening is aangewezen, moet deze afvalsoort via deze voorziening aan de inzameldienst worden aangeboden.</text:p>
              </text:list-item>
              <text:list-item text:style-override="id1-3-2-2-3-3-3">
                <text:number>c.</text:number>
                <text:p text:style-name="al">
                <text:span text:style-name="nadrukvet"> Oud papier en karton (OPK)</text:span>
              </text:p>
                <text:p text:style-name="al">Voor de inzameling van oud papier en karton moet gebruik worden gemaakt van de daartoe verstrekte container (140 of 240 liter). Indien ten behoeve van de gebruikers van percelen een inzamelvoorziening is aangewezen, moet deze afvalsoort via deze voorziening aan de inzameldienst worden aangeboden.</text:p>
              </text:list-item>
              <text:list-item text:style-override="id1-3-2-2-3-3-4">
                <text:number>d.</text:number>
                <text:p text:style-name="al">
                <text:span text:style-name="nadrukvet"> Huishoudelijk restafval</text:span>
              </text:p>
                <text:p text:style-name="al">Voor de inzameling van huishoudelijk restafval in het buitengebied moet gebruik worden gemaakt van de daartoe verstrekte container (240 liter), tenzij de gebruiker een inzamelvoorziening binnen de bebouwde kom prefereert. Ten behoeve van de gebruikers van percelen binnen de bouwde kom wordt een ondergrondse inzamelvoorziening aangewezen. Het huishoudelijk restafval moet via deze voorziening aan de inzameldienst worden aangeboden.</text:p>
              </text:list-item>
              <text:list-item text:style-override="id1-3-2-2-3-3-5">
                <text:number>e.</text:number>
                <text:p text:style-name="al">
                <text:span text:style-name="nadrukvet"> Verpakkingsglas</text:span>
              </text:p>
                <text:p text:style-name="al">Voor de inzameling van verpakkingsglas moet gebruik worden gemaakt van daartoe geplaatste inzamelvoorziening. </text:p>
              </text:list-item>
              <text:list-item text:style-override="id1-3-2-2-3-3-6">
                <text:number>f.</text:number>
                <text:p text:style-name="al">
                <text:span text:style-name="nadrukvet"> Textiel</text:span>
              </text:p>
                <text:p text:style-name="al">Voor de inzameling van textiel moet gebruik worden gemaakt van daartoe geplaatste textielcontainers of door de betreffende inzamelaar verstrekte inzamelzakken, die goed gesloten dienen te worden aangeboden. </text:p>
              </text:list-item>
              <text:list-item text:style-override="id1-3-2-2-3-3-7">
                <text:number>g.</text:number>
                <text:p text:style-name="al">
                <text:span text:style-name="nadrukvet"> Elektrische en elektronische apparatuur</text:span>
              </text:p>
                <text:p text:style-name="al">Elektrische en elektronische apparatuur kan worden ingeleverd bij KringloopCentrum Bunschoten, anderszins op het daarvoor aangewezen aanbiedstation of detaillisten, die in het kader van producentenverantwoordelijkheid over een inzamelvoorziening beschikken.</text:p>
              </text:list-item>
              <text:list-item text:style-override="id1-3-2-2-3-3-8">
                <text:number>h.</text:number>
                <text:p text:style-name="al">
                <text:span text:style-name="nadrukvet"> Grof tuinafval</text:span>
              </text:p>
                <text:p text:style-name="al">Grof tuinafval dient op het aanbiedstation te worden gebracht of kan vier keer per jaar op afroep gratis worden opgehaald wanneer dit gebundeld per kubieke meter wordt aangeboden. De data voor de gratis ophaalrondes staan vermeld in de gemeentegids of worden anderszins vermeld via de website en/of gemeentepagina. </text:p>
              </text:list-item>
              <text:list-item text:style-override="id1-3-2-2-3-3-9">
                <text:number>i.</text:number>
                <text:p text:style-name="al">
                <text:span text:style-name="nadrukvet"> Plantaardige en dierlijke vetten en oliën</text:span>
              </text:p>
                <text:p text:style-name="al">Deze producten dienen aan de inzameldienst te worden overgedragen of ter inzameling te worden aangeboden in voor deze categorie afvalstof bestemde, op diverse plaatsen in de gemeente geplaatste, particuliere inzamelpunten.</text:p>
              </text:list-item>
              <text:list-item text:style-override="id1-3-2-2-3-3-10">
                <text:number>j.</text:number>
                <text:p text:style-name="al">
                <text:span text:style-name="nadrukvet"> Luier- en incontinentiemateriaal</text:span>
              </text:p>
              </text:list-item>
            </text:list>
            <text:p text:style-name="al">Voor de inzameling van huishoudelijk afval dat bestaat uit luiers en incontinentiemateriaal kan gebruik worden gemaakt van de daartoe geplaatste inzamelvoorzieningen.</text:p>
          </text:section>
          <text:section text:name="artikel_id1-3-2-2-4" text:style-name="artikel">
            <text:p text:style-name="artikel_kop_titel"><text:span text:style-name="artikel_kop_label">Artikel</text:span> <text:span text:style-name="artikel_kop_nr">4</text:span> Frequentie van inzamelen van overige categorieën huishoudelijke afvalstoffen (uitwerking artikel 5, lid 4)</text:p>
            <text:list text:style-name="id1-3-2-2-4-2">
              <text:list-item text:style-override="id1-3-2-2-4-2-1">
                <text:number>a.</text:number>
                <text:p text:style-name="al">
                <text:span text:style-name="nadrukvet"> Plastic verpakkingen, metalen (conservenblik) en drankenkartons (PMD)</text:span>
              </text:p>
                <text:p text:style-name="al">Het afval van plastic verpakkingen, metalen en drankenkartons wordt eenmaal per vier weken ingezameld. Bij hoogbouw geschiedt de inzameling met een ondergrondse of bovengrondse inzamelvoorziening.</text:p>
              </text:list-item>
              <text:list-item text:style-override="id1-3-2-2-4-2-2">
                <text:number>b.</text:number>
                <text:p text:style-name="al">
                <text:span text:style-name="nadrukvet"> Oud papier en karton</text:span>
              </text:p>
                <text:p text:style-name="al">Oud papier en karton wordt eenmaal per vier weken ingezameld. Bij hoogbouw geschiedt de inzameling met een ondergrondse of bovengrondse inzamelvoorziening.</text:p>
              </text:list-item>
              <text:list-item text:style-override="id1-3-2-2-4-2-3">
                <text:number>c.</text:number>
                <text:p text:style-name="al">
                <text:span text:style-name="nadrukvet"> Textiel</text:span>
              </text:p>
                <text:p text:style-name="al">Textiel wordt twee keer per jaar huis-aan-huis ingezameld. Daarnaast zijn in de bebouwde kom kledingcontainers geplaatst (van KringloopCentrum Bunschoten) waarin kleding gedeponeerd kan worden en textiel kan ook worden ingeleverd bij KringloopCentrum Bunschoten en de Stichting ORHEI en de plaatselijke afdeling van Kom Over En Help.</text:p>
              </text:list-item>
            </text:list>
          </text:section>
          <text:section text:name="artikel_id1-3-2-2-5" text:style-name="artikel">
            <text:p text:style-name="artikel_kop_titel"><text:span text:style-name="artikel_kop_label">Artikel</text:span> <text:span text:style-name="artikel_kop_nr">5</text:span> Regels m.b.t. het gebruik en de reiniging van inzamelmiddelen (uitwerking artikel 10, lid 3)</text:p>
            <text:list text:style-name="id1-3-2-2-5-2">
              <text:list-item text:style-override="id1-3-2-2-5-2">
                <text:number>1.</text:number>
                <text:p text:style-name="al">De door de inzameldienst verstrekte inzamelmiddelen en milieupas blijven eigendom van de inzameldienst en worden bij normale slijtage door en voor rekening van de inzameldienst technisch onderhouden.</text:p>
              </text:list-item>
              <text:list-item text:style-override="id1-3-2-2-5-3">
                <text:number>2.</text:number>
                <text:p text:style-name="al">De gebruiker is verantwoordelijk voor het gebruik en het onderhoud van de in bruikleen ontvangen container(s), de informatiedrager (chip/sticker) op de container(s) en milieupas, als ware deze zijn eigendom.</text:p>
              </text:list-item>
              <text:list-item text:style-override="id1-3-2-2-5-4">
                <text:number>3.</text:number>
                <text:p text:style-name="al">Voor het beschadigen of het verdwijnen van een container, informatiedrager op de container of milieupas is de gebruiker aansprakelijk.</text:p>
              </text:list-item>
              <text:list-item text:style-override="id1-3-2-2-5-5">
                <text:number>4.</text:number>
                <text:p text:style-name="al">De verstrekte inzamelmiddelen en milieupas behoren bij de woning.</text:p>
              </text:list-item>
              <text:list-item text:style-override="id1-3-2-2-5-6">
                <text:number>5.</text:number>
                <text:p text:style-name="al">Het uiterlijk van het inzamelmiddel mag niet worden veranderd door deze bijvoorbeeld te beschilderen of te beplakken, anders dan met een voor de gebruiker herkenbare sticker met een maximale afmeting van 15 bij 15 cm.</text:p>
              </text:list-item>
              <text:list-item text:style-override="id1-3-2-2-5-7">
                <text:number>6.</text:number>
                <text:p text:style-name="al">De gebruiker van een perceel dient zich tot de inzameldienst te wenden:</text:p>
                <text:list text:style-name="id1-3-2-2-5-7-3">
                  <text:list-item text:style-override="id1-3-2-2-5-7-3-1">
                    <text:number>a.</text:number>
                    <text:p text:style-name="al">indien bij verhuizing naar een bestaand perceel geen container of een kapotte container wordt aangetroffen;</text:p>
                  </text:list-item>
                  <text:list-item text:style-override="id1-3-2-2-5-7-3-2">
                    <text:number>b.</text:number>
                    <text:p text:style-name="al">indien bij verhuizing naar een bestaand perceel de milieupas niet wordt aangetroffen;</text:p>
                  </text:list-item>
                  <text:list-item text:style-override="id1-3-2-2-5-7-3-3">
                    <text:number>c.</text:number>
                    <text:p text:style-name="al">voor het omwisselen van een container voor een ander containervolume;</text:p>
                  </text:list-item>
                  <text:list-item text:style-override="id1-3-2-2-5-7-3-4">
                    <text:number>d.</text:number>
                    <text:p text:style-name="al">voor het plaatsen van een container bij een nieuwbouwwoning;</text:p>
                  </text:list-item>
                  <text:list-item text:style-override="id1-3-2-2-5-7-3-5">
                    <text:number>e.</text:number>
                    <text:p text:style-name="al">bij verdwijning of vermissing van een container;</text:p>
                  </text:list-item>
                  <text:list-item text:style-override="id1-3-2-2-5-7-3-6">
                    <text:number>f.</text:number>
                    <text:p text:style-name="al">na verlies, diefstal, vernietiging of beschadiging van de milieupas;</text:p>
                  </text:list-item>
                  <text:list-item text:style-override="id1-3-2-2-5-7-3-7">
                    <text:number>g.</text:number>
                    <text:p text:style-name="al">ingeval van een defecte container.</text:p>
                  </text:list-item>
                </text:list>
              </text:list-item>
              <text:list-item text:style-override="id1-3-2-2-5-8">
                <text:number>7.</text:number>
                <text:p text:style-name="al">De inzameldienst kan de kosten van het verstrekken of het vervangen van een container in de in het vorige bedoelde gevallen bij de gebruiker van een perceel in rekening te brengen, conform de voorwaarden voor het uitzetten/uitgeven van containers en milieupassen.</text:p>
              </text:list-item>
              <text:list-item text:style-override="id1-3-2-2-5-9">
                <text:number>8.</text:number>
                <text:p text:style-name="al">De gebruiker is verplicht de container zodanig te gebruiken dat deze geen overlast voor derden veroorzaakt. Buiten de inzameldag mogen minicontainers niet op de openbare weg of op een openbare plaats staan, tenzij voor de gft-containers bij gestapelde bouw hiervoor een openbare locatie is aangewezen.</text:p>
              </text:list-item>
              <text:list-item text:style-override="id1-3-2-2-5-10">
                <text:number>9.</text:number>
                <text:p text:style-name="al">De containers mogen alleen worden gereinigd met water. Indien bij reiniging een container wordt beschadigd, is de gebruiker daarvoor aansprakelijk.</text:p>
              </text:list-item>
              <text:list-item text:style-override="id1-3-2-2-5-11">
                <text:number>10.</text:number>
                <text:p text:style-name="al">Het is verboden de volgende voorwerpen c.q. stoffen in de door inzameldienst verstrekte inzamelmiddelen te deponeren:</text:p>
                <text:list text:style-name="id1-3-2-2-5-11-3">
                  <text:list-item text:style-override="id1-3-2-2-5-11-3-1">
                    <text:number>a.</text:number>
                    <text:p text:style-name="al">brandende of gloeiende voorwerpen</text:p>
                  </text:list-item>
                  <text:list-item text:style-override="id1-3-2-2-5-11-3-2">
                    <text:number>b.</text:number>
                    <text:p text:style-name="al">vloeibare stoffen</text:p>
                  </text:list-item>
                  <text:list-item text:style-override="id1-3-2-2-5-11-3-3">
                    <text:number>c.</text:number>
                    <text:p text:style-name="al">agressieve, giftige of explosieve stoffen</text:p>
                  </text:list-item>
                  <text:list-item text:style-override="id1-3-2-2-5-11-3-4">
                    <text:number>d.</text:number>
                    <text:p text:style-name="al">dode dieren, beenderen of andere dierlijke resten</text:p>
                  </text:list-item>
                  <text:list-item text:style-override="id1-3-2-2-5-11-3-5">
                    <text:number>e.</text:number>
                    <text:p text:style-name="al">omvangrijke en/of zware voorwerpen die schade aan de ophaalauto en/of het ophaalpersoneel kunnen veroorzaken c.q. toebrengen</text:p>
                  </text:list-item>
                  <text:list-item text:style-override="id1-3-2-2-5-11-3-6">
                    <text:number>f.</text:number>
                    <text:p text:style-name="al">stoffen die vanwege de aard en samenstelling niet in een container thuis horen</text:p>
                  </text:list-item>
                </text:list>
              </text:list-item>
            </text:list>
          </text:section>
          <text:section text:name="artikel_id1-3-2-2-6" text:style-name="artikel">
            <text:p text:style-name="artikel_kop_titel"><text:span text:style-name="artikel_kop_label">Artikel</text:span> <text:span text:style-name="artikel_kop_nr">6</text:span> Regel m.b.t. het gewicht van de aangeboden afvalstoffen (uitwerking artikel 10, lid 3)</text:p>
            <text:p text:style-name="al">Het gewicht van de hoeveelheid afvalstoffen en het eigen gewicht van de ter lediging aangeboden container mag in zijn totaliteit niet zwaarder zijn dan 80 kilogram.</text:p>
          </text:section>
          <text:section text:name="artikel_id1-3-2-2-7" text:style-name="artikel">
            <text:p text:style-name="artikel_kop_titel"><text:span text:style-name="artikel_kop_label">Artikel</text:span> <text:span text:style-name="artikel_kop_nr">7</text:span> Regels m.b.t. plaatsen en wijze waarop huishoudelijke afvalstoffen moeten worden aangeboden (uitwerking artikel 10, lid 5)</text:p>
            <text:list text:style-name="id1-3-2-2-7-2">
              <text:list-item text:style-override="id1-3-2-2-7-2">
                <text:number>1.</text:number>
                <text:p text:style-name="al">Het ter inzameling aanbieden van huishoudelijke afvalstoffen in containers dient ordelijk te geschieden door plaatsing van de container op het trottoir, zo dicht mogelijk bij de rijweg, of, bij het ontbreken van een trottoir, aan de kant van de openbare weg, op zodanige wijze dat gevaar of schade wordt voorkomen en het voetgangers- en overige verkeer niet wordt gehinderd of in de doorgang wordt belemmerd. De aanwijzingen van de inzameldienst dienen te worden opgevolgd.</text:p>
              </text:list-item>
              <text:list-item text:style-override="id1-3-2-2-7-3">
                <text:number>2.</text:number>
                <text:p text:style-name="al">In afwijking van het bepaalde in het eerste lid kan het college bepalen, dat huishoudelijke afvalstoffen in containers ter inzameling moeten worden aangeboden op een door hen te bepalen inzamel- of clusterplaats. </text:p>
              </text:list-item>
              <text:list-item text:style-override="id1-3-2-2-7-4">
                <text:number>3.</text:number>
                <text:p text:style-name="al">Indien de inzameling van huishoudelijke afvalstoffen plaatsvindt door middel van een voertuig met achterbelading dienen de containers met het handvat (achterzijde) in de richting van de straat te worden gezet, conform de aanwijzingen gegeven door de inzameldienst.</text:p>
              </text:list-item>
              <text:list-item text:style-override="id1-3-2-2-7-5">
                <text:number>4.</text:number>
                <text:p text:style-name="al">Indien de inzameling van huishoudelijke afvalstoffen plaatsvindt door middel van een voertuig met zijbelading dienen de containers met de voorzijde in de richting van de straat te worden gezet, conform de aanwijzingen gegeven door de inzameldienst.</text:p>
              </text:list-item>
              <text:list-item text:style-override="id1-3-2-2-7-6">
                <text:number>5.</text:number>
                <text:p text:style-name="al">De containers dienen goed gesloten en vrij van uitsteeksels te zijn.</text:p>
              </text:list-item>
              <text:list-item text:style-override="id1-3-2-2-7-7">
                <text:number>6.</text:number>
                <text:p text:style-name="al">Het is verboden afvalstoffen naast een inzamelmiddel of inzamelvoorziening te plaatsen.</text:p>
              </text:list-item>
              <text:list-item text:style-override="id1-3-2-2-7-8">
                <text:number>7.</text:number>
                <text:p text:style-name="al">Afvalstoffen die ten onrechte of op een onjuiste wijze zijn aangeboden en die na inzameling daardoor in de container zijn achtergebleven, dienen onmiddellijk door de aanbieder uit de container te worden verwijderd.</text:p>
              </text:list-item>
              <text:list-item text:style-override="id1-3-2-2-7-9">
                <text:number>8.</text:number>
                <text:p text:style-name="al">Klein gevaarlijk afval mag om veiligheidsredenen niet aan de openbare weg worden aangeboden, maar moet persoonlijk worden overhandigd bij het aanbiedstation.</text:p>
              </text:list-item>
              <text:list-item text:style-override="id1-3-2-2-7-10">
                <text:number>9.</text:number>
                <text:p text:style-name="al">De inzameling van zeil en vloerbedekking (verder te benoemen als grof afval) kan, tegen betaling, op afroep plaatsvinden. De aanbieder dient voor deze inzameling op afroep een afspraak te maken met de inzameldienst. Betaling hiervoor vindt plaats met de een machtiging;</text:p>
              </text:list-item>
              <text:list-item text:style-override="id1-3-2-2-7-11">
                <text:number>10.</text:number>
                <text:p text:style-name="al">Het grof afval dient op de afgesproken dag en tijd op een voor het inzamelmaterieel goed bereikbare plaats bij de woning klaar te staan; </text:p>
              </text:list-item>
              <text:list-item text:style-override="id1-3-2-2-7-12">
                <text:number>11.</text:number>
                <text:p text:style-name="al">Grof huishoudelijk afval of grof tuinafval mag bij het overdragen of het aanbieden geen groter volume hebben dan 1,5 m3;</text:p>
              </text:list-item>
              <text:list-item text:style-override="id1-3-2-2-7-13">
                <text:number>12.</text:number>
                <text:p text:style-name="al">Kleinere stukken grof huishoudelijk afval of grof tuinafval moeten zoveel mogelijk in één of meer bundels samengedrukt en -gebonden worden overgedragen of aangeboden waarbij een bundel niet langer mag zijn dan 1 meter, niet breder dan 1 meter en niet zwaarder dan 25 kilogram.</text:p>
              </text:list-item>
            </text:list>
          </text:section>
          <text:section text:name="artikel_id1-3-2-2-8" text:style-name="artikel">
            <text:p text:style-name="artikel_kop_titel"><text:span text:style-name="artikel_kop_label">Artikel</text:span> <text:span text:style-name="artikel_kop_nr">8</text:span> Regels m.b.t. het ter inzameling aanbieden van huishoudelijke afvalstoffen via een inzamelvoorziening ten behoeve van een groep percelen (uitwerking artikel 11, lid 3)</text:p>
            <text:list text:style-name="id1-3-2-2-8-2">
              <text:list-item text:style-override="id1-3-2-2-8-2">
                <text:number>1.</text:number>
                <text:p text:style-name="al">In een aangewezen inzamelvoorziening ten behoeve van een groep percelen mag uitsluitend die categorieën afvalstromen ter inzameling worden aangeboden, waarvoor de inzamelvoorzieningen zijn bestemd.</text:p>
              </text:list-item>
              <text:list-item text:style-override="id1-3-2-2-8-3">
                <text:number>2.</text:number>
                <text:p text:style-name="al">De afvalstoffen mogen in geen geval de vulopening of klep blokkeren, zodat iedere volgende aanbieder op normale wijze gebruik kan maken van de voorziening.</text:p>
              </text:list-item>
              <text:list-item text:style-override="id1-3-2-2-8-4">
                <text:number>3.</text:number>
                <text:p text:style-name="al">De inzamelvoorziening dient na gebruik goed te worden gesloten.</text:p>
              </text:list-item>
              <text:list-item text:style-override="id1-3-2-2-8-5">
                <text:number>4.</text:number>
                <text:p text:style-name="al">Het is verboden afvalstoffen naast de inzamelvoorziening te plaatsen.</text:p>
              </text:list-item>
            </text:list>
          </text:section>
          <text:section text:name="artikel_id1-3-2-2-9" text:style-name="artikel">
            <text:p text:style-name="artikel_kop_titel"><text:span text:style-name="artikel_kop_label">Artikel</text:span> <text:span text:style-name="artikel_kop_nr">9</text:span> Regels m.b.t. het ter inzameling aanbieden van huishoudelijke afvalstoffen via een inzamelvoorziening op wijkniveau (uitwerking artikel 12, lid 2)</text:p>
            <text:list text:style-name="id1-3-2-2-9-2">
              <text:list-item text:style-override="id1-3-2-2-9-2">
                <text:number>1.</text:number>
                <text:p text:style-name="al">Het is verboden glas op andere plaatsen achter te laten dan in de daartoe van gemeentewege geplaatste inzamelvoorziening.</text:p>
              </text:list-item>
              <text:list-item text:style-override="id1-3-2-2-9-3">
                <text:number>2.</text:number>
                <text:p text:style-name="al">In de inzamelvoorzieningen als bedoeld in lid 1 mag alleen glas, op kleur gesorteerd, worden gedeponeerd.</text:p>
              </text:list-item>
              <text:list-item text:style-override="id1-3-2-2-9-4">
                <text:number>3.</text:number>
                <text:p text:style-name="al">Het is verboden textiel op andere plaatsen achter te laten dan in de daartoe geplaatste textielbakken van KringloopCentrum Bunschoten.</text:p>
              </text:list-item>
              <text:list-item text:style-override="id1-3-2-2-9-5">
                <text:number>4.</text:number>
                <text:p text:style-name="al">In de textielbakken als bedoeld in lid 3 mag alleen textiel, in een gesloten plasticzak, worden gedeponeerd.</text:p>
              </text:list-item>
              <text:list-item text:style-override="id1-3-2-2-9-6">
                <text:number>5.</text:number>
                <text:p text:style-name="al">Het is verboden afvalstoffen naast de inzamelvoorzieningen als bedoeld in het eerste en derde lid te plaatsen.</text:p>
              </text:list-item>
            </text:list>
          </text:section>
          <text:section text:name="artikel_id1-3-2-2-10" text:style-name="artikel">
            <text:p text:style-name="artikel_kop_titel"><text:span text:style-name="artikel_kop_label">Artikel</text:span> <text:span text:style-name="artikel_kop_nr">10</text:span> Regels m.b.t. het ter inzameling aanbieden van huishoudelijke afvalstoffen via een aanbiedstation op lokaal of regionaal niveau (uitwerking artikel 13, lid 2) </text:p>
            <text:list text:style-name="id1-3-2-2-10-2">
              <text:list-item text:style-override="id1-3-2-2-10-2">
                <text:number>1.</text:number>
                <text:p text:style-name="al">Het aanbiedstation wordt aangewezen als de centrale plaats waar de afvalstoffen als vermeld in artikel 3, lid 1 van de afvalstoffenverordening kunnen worden achtergelaten.</text:p>
              </text:list-item>
              <text:list-item text:style-override="id1-3-2-2-10-3">
                <text:number>2.</text:number>
                <text:p text:style-name="al">De openingstijden van het aanbiedstation zijn aangegeven op de website van de gemeente en bij de toegang van het aanbiedstation.</text:p>
              </text:list-item>
              <text:list-item text:style-override="id1-3-2-2-10-4">
                <text:number>3.</text:number>
                <text:p text:style-name="al">De ontdoener van afvalstoffen moet zich bij het aanbiedstation (kunnen) legitimeren als woonachtig binnen de gemeente Bunschoten.</text:p>
              </text:list-item>
              <text:list-item text:style-override="id1-3-2-2-10-5">
                <text:number>4.</text:number>
                <text:p text:style-name="al">Het aanbiedstation is alleen toegankelijk voor bewoners van de gemeente Bunschoten.</text:p>
              </text:list-item>
              <text:list-item text:style-override="id1-3-2-2-10-6">
                <text:number>5.</text:number>
                <text:p text:style-name="al">Afvalstoffen kunnen door particulieren enkel worden aangeboden bij het aanbiedstation tegen betaling met een geldige milieupas.</text:p>
              </text:list-item>
              <text:list-item text:style-override="id1-3-2-2-10-7">
                <text:number>6.</text:number>
                <text:p text:style-name="al">De inzameldienst is bevoegd om voor de bij punt 1 bedoelde inzameling een tarief in rekening te brengen.</text:p>
              </text:list-item>
              <text:list-item text:style-override="id1-3-2-2-10-8">
                <text:number>7.</text:number>
                <text:p text:style-name="al">Bij de afgifte van afvalstoffen op het aanbiedstation zijn de acceptatievoorwaarden van de inzameldienst van toepassing.</text:p>
              </text:list-item>
              <text:list-item text:style-override="id1-3-2-2-10-9">
                <text:number>8.</text:number>
                <text:p text:style-name="al">De huishoudelijke afvalstoffen die bij het aanbiedstation ter inzameling afgegeven kunnen worden, moeten zoveel mogelijk op categorie gescheiden worden aangeboden en achtergelaten op de daarvoor bestemde plaatsen.</text:p>
              </text:list-item>
              <text:list-item text:style-override="id1-3-2-2-10-10">
                <text:number>9.</text:number>
                <text:p text:style-name="al">Alle aanwijzingen van medewerkers van het aanbiedstation dienen stipt te worden opgevolgd.</text:p>
              </text:list-item>
              <text:list-item text:style-override="id1-3-2-2-10-11">
                <text:number>10.</text:number>
                <text:p text:style-name="al">Het is verboden op het aanbiedstation aanwezige afvalstoffen mee te nemen. Bij overtreding wordt de politie gewaarschuwd en aangifte gedaan.</text:p>
              </text:list-item>
              <text:list-item text:style-override="id1-3-2-2-10-12">
                <text:number>11.</text:number>
                <text:p text:style-name="al">Om veiligheidsredenen moet klein chemisch afval persoonlijk worden overhandigd.</text:p>
              </text:list-item>
            </text:list>
          </text:section>
          <text:section text:name="artikel_id1-3-2-2-11" text:style-name="artikel">
            <text:p text:style-name="artikel_kop_titel"><text:span text:style-name="artikel_kop_label">Artikel</text:span> <text:span text:style-name="artikel_kop_nr">11</text:span> Categorieën huishoudelijke afvalstoffen die zonder inzamelmiddel ter inzameling kunnen worden aangeboden en regels m.b.t. inzameling hiervan (uitwerking van artikel 14, lid 1 en 2)</text:p>
            <text:list text:style-name="id1-3-2-2-11-2">
              <text:list-item text:style-override="id1-3-2-2-11-2">
                <text:number>1.</text:number>
                <text:p text:style-name="al">De volgende categorieën huishoudelijke afvalstoffen kunnen zonder aangewezen inzamelmiddel ter inzameling worden aangeboden:</text:p>
                <text:list text:style-name="id1-3-2-2-11-2-3">
                  <text:list-item text:style-override="id1-3-2-2-11-2-3-1">
                    <text:number>–</text:number>
                    <text:p text:style-name="al">textiel,</text:p>
                  </text:list-item>
                  <text:list-item text:style-override="id1-3-2-2-11-2-3-2">
                    <text:number>–</text:number>
                    <text:p text:style-name="al">herbruikbaar grof huishoudelijk afval (‘goedzooi’),</text:p>
                  </text:list-item>
                  <text:list-item text:style-override="id1-3-2-2-11-2-3-3">
                    <text:number>–</text:number>
                    <text:p text:style-name="al">grof huishoudelijk afval</text:p>
                  </text:list-item>
                </text:list>
              </text:list-item>
              <text:list-item text:style-override="id1-3-2-2-11-3">
                <text:number>2.</text:number>
                <text:p text:style-name="al">Textiel dat aan een vergunde inzamelaar ter inzameling wordt aangeboden moet in een goed gesloten plastic zak aan de kant van de weg worden geplaatst op zodanige wijze dat het verkeer hiervan geen hinder ondervindt.</text:p>
              </text:list-item>
              <text:list-item text:style-override="id1-3-2-2-11-4">
                <text:number>3.</text:number>
                <text:p text:style-name="al">Herbruikbaar grof huishoudelijk afval (‘goedzooi’) kan op telefonische afspraak ingezameld worden en moet op de afgesproken dag en tijd op een goed bereikbare plaats bij de woning worden klaargezet.</text:p>
              </text:list-item>
            </text:list>
          </text:section>
          <text:section text:name="artikel_id1-3-2-2-12" text:style-name="artikel">
            <text:p text:style-name="artikel_kop_titel"><text:span text:style-name="artikel_kop_label">Artikel</text:span> <text:span text:style-name="artikel_kop_nr">12</text:span> Dagen en tijden voor het ter inzameling aanbieden van huishoudelijke afvalstoffen (uitwerking van artikel 15, lid 1)</text:p>
            <text:list text:style-name="id1-3-2-2-12-2">
              <text:list-item text:style-override="id1-3-2-2-12-2">
                <text:number>1.</text:number>
                <text:p text:style-name="al">In de digitaal beschikbaar gestelde of jaarlijks verstrekte afvalkalender staat aangegeven op welke dagen containers met rest-, gft-, oud papier en karton- en pmd-afval kunnen worden aangeboden.</text:p>
              </text:list-item>
              <text:list-item text:style-override="id1-3-2-2-12-3">
                <text:number>2.</text:number>
                <text:p text:style-name="al">Het aangewezen inzamelmiddel dient op de dag van de lediging te worden aangeboden vanaf 07.00 uur; na lediging dient het inzamelmiddel op de dag van de lediging zo spoedig mogelijk, doch uiterlijk vóór 20.00 uur van de openbare weg te worden verwijderd en op eigen terrein te worden geplaatst, behoudens de uitzondering genoemd in artikel 5, lid 8. </text:p>
              </text:list-item>
              <text:list-item text:style-override="id1-3-2-2-12-4">
                <text:number>3.</text:number>
                <text:p text:style-name="al">Inzamelmiddelen mogen bij uitzondering, mits goed gesloten de avond voor de vastgestelde inzameldag vanaf 19.00 uur op de juiste wijze worden aangeboden.</text:p>
              </text:list-item>
              <text:list-item text:style-override="id1-3-2-2-12-5">
                <text:number>4.</text:number>
                <text:p text:style-name="al">het grof afval (zeil en vloerbedekking) worden op afroep ingezameld en mogen slechts worden aangeboden op het tijdstip dat is afgesproken.</text:p>
              </text:list-item>
              <text:list-item text:style-override="id1-3-2-2-12-6">
                <text:number>5.</text:number>
                <text:p text:style-name="al">grof tuinafval kan op vier dagen per jaar worden aangeboden. Aanmelden kan bij de inzamelaar tot 16:30 uur de dag voor de inzameling.</text:p>
              </text:list-item>
              <text:list-item text:style-override="id1-3-2-2-12-7">
                <text:number>6.</text:number>
                <text:p text:style-name="al">De inzamelvoorzieningen op wijkniveau zijn permanent toegankelijk. Gebruik van de glasbakken is ter voorkoming van geluidsoverlast niet toegestaan van 20.00-08.00 uur.</text:p>
              </text:list-item>
            </text:list>
          </text:section>
          <text:section text:name="artikel_id1-3-2-2-13" text:style-name="artikel">
            <text:p text:style-name="artikel_kop_titel"><text:span text:style-name="artikel_kop_label">Artikel</text:span> <text:span text:style-name="artikel_kop_nr">13</text:span> Regels omtrent het in bijzondere gevallen ter inzameling aanbieden van huishoudelijke afvalstoffen (uitwerking van artikel 16)</text:p>
            <text:p text:style-name="al">Als het door werkzaamheden of andere omstandigheden voor de inzameldienst niet mogelijk is om de normale inzamelplaatsen te bereiken, worden in overleg met de inzameldienst voor de duur van deze werkzaamheden of omstandigheden tijdelijk andere verzamelplaatsen bepaald, welke worden bekendgemaakt in het huis-aan-huisblad, de kabelkrant en de gemeentelijke website.</text:p>
          </text:section>
          <text:section text:name="artikel_id1-3-2-2-14" text:style-name="artikel">
            <text:p text:style-name="artikel_kop_titel"><text:span text:style-name="artikel_kop_label">Artikel</text:span> <text:span text:style-name="artikel_kop_nr">14</text:span> Inzameling van bedrijfsafvalstoffen door de inzameldienst (uitwerking artikel 17)</text:p>
            <text:list text:style-name="id1-3-2-2-14-2">
              <text:list-item text:style-override="id1-3-2-2-14-2">
                <text:number>1.</text:number>
                <text:p text:style-name="al">De inzameldienst zamelt categorieën bedrijfsafvalstoffen in die qua aard, samenstelling en hoeveelheid vergelijkbaar zijn met de categorieën huishoudelijke afvalstoffen die door de inzameldienst worden ingezameld.</text:p>
              </text:list-item>
              <text:list-item text:style-override="id1-3-2-2-14-3">
                <text:number>2.</text:number>
                <text:p text:style-name="al">De inzameling van bedrijfsafvalstoffen door de inzameldienst als bedoeld in het eerste lid, betreft oud papier en karton en plastic verpakkingen, metalen en drankenkartons, en kan plaatsvinden bij:</text:p>
                <text:list text:style-name="id1-3-2-2-14-3-3">
                  <text:list-item text:style-override="id1-3-2-2-14-3-3-1">
                    <text:number>–</text:number>
                    <text:p text:style-name="al">onderwijsinstellingen voor basisonderwijs (pilot voor de inzameling van kleine PET-flesjes en blikjes via belonings- en/of retourpremiesystemen)</text:p>
                  </text:list-item>
                </text:list>
              </text:list-item>
              <text:list-item text:style-override="id1-3-2-2-14-4">
                <text:number>3.</text:number>
                <text:p text:style-name="al">De scholen die vanwege het bepaalde in lid 2 gebruik van maken van de inzameldienst zijn geen afvalstoffenheffing als bedoeld in de gemeentelijke verordening verschuldigd. De scholen leveren een overeengekomen tegenprestatie.</text:p>
              </text:list-item>
            </text:list>
          </text:section>
          <text:section text:name="artikel_id1-3-2-2-15" text:style-name="artikel">
            <text:p text:style-name="artikel_kop_titel"><text:span text:style-name="artikel_kop_label">Artikel</text:span> <text:span text:style-name="artikel_kop_nr">15</text:span> Regels m.b.t. het ter inzameling aanbieden van bedrijfsafvalstoffen aan andere inzamelaars dan de inzameldienst (uitwerking van artikel 19, lid 1)</text:p>
            <text:list text:style-name="id1-3-2-2-15-2">
              <text:list-item text:style-override="id1-3-2-2-15-2">
                <text:number>1.</text:number>
                <text:p text:style-name="al">Bedrijfsafvalstoffen mogen alleen op de contractueel overeengekomen ophaaldag op de openbare weg worden aangeboden vanaf 7.00 uur. Na lediging moeten inzamelmiddelen zo spoedig mogelijk, maar uiterlijk vóór 20.00 uur van de openbare weg worden verwijderd.</text:p>
              </text:list-item>
              <text:list-item text:style-override="id1-3-2-2-15-3">
                <text:number>2.</text:number>
                <text:p text:style-name="al">Het aanbieden moet ordelijk gebeuren. De plaatsing van het inzamelmiddel moet zodanig gebeuren dat het verkeer – voetgangers daaronder begrepen – daar zo min mogelijk hinder van ondervindt. Het inzamelmiddel moet gesloten zijn; er mag geen sprake zijn van uitsteeksels en er mogen geen losse afvalstoffen naast of op worden aangeboden. De wijze van aanbieden moet zodanig zijn dat geen zwerfafval kan ontstaan.</text:p>
              </text:list-item>
              <text:list-item text:style-override="id1-3-2-2-15-4">
                <text:number>3.</text:number>
                <text:p text:style-name="al">De inzamelmiddelen waarmee bedrijfsafvalstoffen op de openbare weg worden aangeboden, moeten voorzien zijn van de naam van de inzamelaar.</text:p>
              </text:list-item>
              <text:list-item text:style-override="id1-3-2-2-15-5">
                <text:number>4.</text:number>
                <text:p text:style-name="al">De aanbieder moet zijn inzamelmiddelen, waarmee bedrijfsafvalstoffen op de openbare weg worden aangeboden, voorzien van een huisnummer of bedrijfsnaam. </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it uitvoeringsbesluit treedt in werking per 1 januari 2017.</text:p>
          </text:section>
          <text:section text:name="artikel_id1-3-2-2-17" text:style-name="artikel">
            <text:p text:style-name="artikel_kop_titel"><text:span text:style-name="artikel_kop_label">Artikel</text:span> <text:span text:style-name="artikel_kop_nr">17</text:span> Citeerbepaling</text:p>
            <text:p text:style-name="al">Dit uitvoeringsbesluit wordt aangehaald als: Uitvoeringsbesluit Afvalstoffenverordening 2017 van de gemeente Bunschoten.</text:p>
            <text:p text:style-name="al"/>
          </text:section>
        </text:section>
        <text:section text:name="regeling-sluiting_id1-3-2-3" text:style-name="regeling-sluiting">
          <text:section text:name="gegeven_id1-3-2-3-1" text:style-name="gegeven">
            <text:p text:style-name="dagtekening">
            <text:span text:style-name="plaats"> Bunschoten,</text:span>
            <text:span text:style-name="datum">19 december 2016</text:span>
          </text:p>
          </text:section>
          <text:section text:name="ondertekening_id1-3-2-3-2">
            <text:p><text:span text:style-name="deze">Burgemeester en Wethouders van Bunschoten,</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Indicatieve lijst Plastic (kunststofverpakkingen), Metalen (conservenblik) en Drankenkartons (PMD)</text:p>
          <text:p text:style-name="al">Welke verpakkingen mogen wel en welke mogen niet aangeboden worden?</text:p>
          <text:p text:style-name="al"/>
          <text:p text:style-name="al">Voor alle verpakkingen geldt dat deze leeg c.q. ‘schraapschoon’ moeten zijn. Tevens wordt verzocht op niet te ‘proppen’, bijvoorbeeld allerlei plasticfolies in een blikje, omdat de plastics er bij de mechanische scheiding dan niet uit komen en gaan gelden als vervuiling bij het blik.</text:p>
          <text:p text:style-name="al"/>
          <text:p text:style-name="al">
          <text:span text:style-name="nadrukvet">
            <text:span text:style-name="nadrukondlijn">Plastic verpakkingen</text:span>
          </text:span>
        </text:p>
          <text:p text:style-name="al">Plastic tasjes, tassen en broodzakken, pasta- en rijstzakken, snoepzakken</text:p>
          <text:p text:style-name="al">Verpakking van vleeswaren en kaas</text:p>
          <text:p text:style-name="al">Folies om tijdschriften en reclamefolders</text:p>
          <text:p text:style-name="al">Verpakkingen (zogeheten blisters) voor o.a. tandenborstels, snoeren en schroeven, boterkuipjes, sausbakjes Smeerkaas-, paté- of koffiemelkkuipjes</text:p>
          <text:p text:style-name="al">Plastic vleesbakje, groente-, fruit- en saladebakjes of -zakjes</text:p>
          <text:p text:style-name="al">Netjes van mandarijnen/sinaasappels</text:p>
          <text:p text:style-name="al">Patatbakjes</text:p>
          <text:p text:style-name="al">Bekers voor yoghurt, vla, kwark, slagroom, ijs</text:p>
          <text:p text:style-name="al">Melkcontainers</text:p>
          <text:p text:style-name="al">Dranken rietjes</text:p>
          <text:p text:style-name="al">Deksels van potten pindakaas, chocopasta e.d.</text:p>
          <text:p text:style-name="al">Knijpflessen voor sauzen zoals ketchup en mayonaise</text:p>
          <text:p text:style-name="al">Flacons voor wasmiddelen en schoonmaakmiddelen, flacons voor bijvoorbeeld shampoo, douchegel, badschuim en zeep</text:p>
          <text:p text:style-name="al">Tubes voor bijvoorbeeld gel, crème, bodylotion en tandpasta</text:p>
          <text:p text:style-name="al">Plastic flessen voor olie en azijn, flessen voor frisdrank, water en zuivel</text:p>
          <text:p text:style-name="al">Potjes voor gel, medicijnen, vitamines, plantenpotten</text:p>
          <text:p text:style-name="al"/>
          <text:p text:style-name="al">
          <text:span text:style-name="nadrukvet">
            <text:span text:style-name="nadrukondlijn">Blik</text:span>
          </text:span>
        </text:p>
          <text:p text:style-name="al">Conservenblikken (groente, soep, e.d.) , drankblikjes</text:p>
          <text:p text:style-name="al">Deksels van glazen potjes (jam, appelmoes, potgroente e.d.)</text:p>
          <text:p text:style-name="al">Aluminiumfolies, afdekfolies van bijvoorbeeld vla- en yoghurtbekers</text:p>
          <text:p text:style-name="al">Medicijnverpakkingen (volledig aluminium)</text:p>
          <text:p text:style-name="al">Waxinelichtcupjes</text:p>
          <text:p text:style-name="al">Bier- en frisdrankdopjes</text:p>
          <text:p text:style-name="al">Lege spuitbussen</text:p>
          <text:p text:style-name="al">Aluminium schaaltjes van levensmiddelen</text:p>
          <text:p text:style-name="al">Stalen siroopflessen</text:p>
          <text:p text:style-name="al"/>
          <text:p text:style-name="al">
          <text:span text:style-name="nadrukvet">
            <text:span text:style-name="nadrukondlijn">Drankenkartons</text:span>
          </text:span>
        </text:p>
          <text:p text:style-name="al">(vruchten)sap pakken </text:p>
          <text:p text:style-name="al">Frisdrankpakken</text:p>
          <text:p text:style-name="al">Wijnpakken</text:p>
          <text:p text:style-name="al">Vla- en yoghurtpakken, (koffie)melkpakken</text:p>
          <text:p text:style-name="al">Kleine drinkpakjes</text:p>
          <text:p text:style-name="al">Kartonnen pakken voor soep en pastasaus</text:p>
          <text:p text:style-name="al"/>
          <text:p text:style-name="al">Drankenkartons samenvouwen, zodat niet teveel lucht wordt vervoerd. Ook hiervoor geldt: leegmaken.</text:p>
          <text:p text:style-name="al">Bij drankenkartons met een dop deze er weer op draaien, nadat de verpakking leeg en plat is gemaakt.</text:p>
          <text:p text:style-name="al"/>
          <text:p text:style-name="al">
          <text:span text:style-name="nadrukvet">
            <text:span text:style-name="nadrukondlijn">Deze producten kunt u NIET aanbieden bij de inzameling van plastic (maar valt onder restafval)</text:span>
          </text:span>
        </text:p>
          <text:p text:style-name="al">Verpakkingen met inhoud</text:p>
          <text:p text:style-name="al">Verpakkingen van chemisch afval zoals, make-up, terpentineflessen en kitkokers</text:p>
          <text:p text:style-name="al">Piepschuim zoals fastfoodverpakkingen, vleesschaaltjes en verpakkingsvulmateriaal</text:p>
          <text:p text:style-name="al">Foliemix, zoals chipsverpakkingen en doordrukstrips van pillen of kauwgum</text:p>
          <text:p text:style-name="al">Andere plastic producten en gebruiksvoorwerpen, zoals tuinstoelen en speelgoed</text:p>
        </text:section>
        <text:section text:name="bijlage_id1-3-2-5" text:style-name="bijlage">
          <text:p text:style-name="bijlage_top"/>
          <text:p text:style-name="hoofdstuk_kop"><text:span text:style-name="label">Bijlage</text:span> <text:span text:style-name="nr">2</text:span> Indicatieve lijst Klein Chemisch Afval (KCA) voorheen klein chemisch afval</text:p>
          <text:p text:style-name="al">Wat valt hier o.a. onder?:</text:p>
          <text:p text:style-name="al"/>
          <text:p text:style-name="al">
          <text:span text:style-name="nadrukondlijn">Huishouden</text:span>
        </text:p>
          <text:list text:style-name="id1-3-2-5-5">
            <text:list-item text:style-override="id1-3-2-5-5-1">
              <text:number>–</text:number>
              <text:p text:style-name="al">Batterijen</text:p>
            </text:list-item>
            <text:list-item text:style-override="id1-3-2-5-5-2">
              <text:number>–</text:number>
              <text:p text:style-name="al">Spaarlampen, energiezuinige lampen (zoals LED)</text:p>
            </text:list-item>
            <text:list-item text:style-override="id1-3-2-5-5-3">
              <text:number>–</text:number>
              <text:p text:style-name="al">TL-buizen</text:p>
            </text:list-item>
            <text:list-item text:style-override="id1-3-2-5-5-4">
              <text:number>–</text:number>
              <text:p text:style-name="al">Vloeibare gootsteenontstopper</text:p>
            </text:list-item>
            <text:list-item text:style-override="id1-3-2-5-5-5">
              <text:number>–</text:number>
              <text:p text:style-name="al">Lampenolie</text:p>
            </text:list-item>
            <text:list-item text:style-override="id1-3-2-5-5-6">
              <text:number>–</text:number>
              <text:p text:style-name="al">Petroleum</text:p>
            </text:list-item>
            <text:list-item text:style-override="id1-3-2-5-5-7">
              <text:number>–</text:number>
              <text:p text:style-name="al">Bestrijdingsmiddelen/insecticiden</text:p>
            </text:list-item>
            <text:list-item text:style-override="id1-3-2-5-5-8">
              <text:number>–</text:number>
              <text:p text:style-name="al">Brandblussers</text:p>
            </text:list-item>
            <text:list-item text:style-override="id1-3-2-5-5-9">
              <text:number>–</text:number>
              <text:p text:style-name="al">Kleine elektrische apparaten (moeten in draagtas kunnen)</text:p>
            </text:list-item>
          </text:list>
          <text:p text:style-name="al"/>
          <text:p text:style-name="al">
          <text:span text:style-name="nadrukondlijn">Medicijnenkastje</text:span>
        </text:p>
          <text:list text:style-name="id1-3-2-5-8">
            <text:list-item text:style-override="id1-3-2-5-8-1">
              <text:number>–</text:number>
              <text:p text:style-name="al">Medicijnen en cosmetica</text:p>
            </text:list-item>
            <text:list-item text:style-override="id1-3-2-5-8-2">
              <text:number>–</text:number>
              <text:p text:style-name="al">Kwikthermometers</text:p>
            </text:list-item>
            <text:list-item text:style-override="id1-3-2-5-8-3">
              <text:number>–</text:number>
              <text:p text:style-name="al">Injectienaalden (in een goed afgesloten verpakking vb. naaldenbeker)</text:p>
            </text:list-item>
          </text:list>
          <text:p text:style-name="al"/>
          <text:p text:style-name="al">
          <text:span text:style-name="nadrukondlijn">Doe-het-zelf</text:span>
        </text:p>
          <text:list text:style-name="id1-3-2-5-11">
            <text:list-item text:style-override="id1-3-2-5-11-1">
              <text:number>–</text:number>
              <text:p text:style-name="al">Verf, lak, beits en houtverduurzamingsmiddelen</text:p>
            </text:list-item>
            <text:list-item text:style-override="id1-3-2-5-11-2">
              <text:number>–</text:number>
              <text:p text:style-name="al">Terpentine, thinner, verfafbijtmiddel, verfverdunner, kwastreiniger, kwastontharder en wasbenzine, ontharder</text:p>
            </text:list-item>
            <text:list-item text:style-override="id1-3-2-5-11-3">
              <text:number>–</text:number>
              <text:p text:style-name="al">Kwikschakelaars</text:p>
            </text:list-item>
            <text:list-item text:style-override="id1-3-2-5-11-4">
              <text:number>–</text:number>
              <text:p text:style-name="al">Lijmen, harsen en kitten</text:p>
            </text:list-item>
            <text:list-item text:style-override="id1-3-2-5-11-5">
              <text:number>–</text:number>
              <text:p text:style-name="al">Spuitbussen (met inhoud)</text:p>
            </text:list-item>
          </text:list>
          <text:p text:style-name="al"/>
          <text:p text:style-name="al">
          <text:span text:style-name="nadrukondlijn">Hobby</text:span>
        </text:p>
          <text:list text:style-name="id1-3-2-5-14">
            <text:list-item text:style-override="id1-3-2-5-14-1">
              <text:number>–</text:number>
              <text:p text:style-name="al">Fotofixeer</text:p>
            </text:list-item>
            <text:list-item text:style-override="id1-3-2-5-14-2">
              <text:number>–</text:number>
              <text:p text:style-name="al">Foto-ontwikkelaar</text:p>
            </text:list-item>
            <text:list-item text:style-override="id1-3-2-5-14-3">
              <text:number>–</text:number>
              <text:p text:style-name="al">Etsvloeistoffen zoals salpeterzuur en zwavelzuur</text:p>
            </text:list-item>
            <text:list-item text:style-override="id1-3-2-5-14-4">
              <text:number>–</text:number>
              <text:p text:style-name="al">Zoutzuur</text:p>
            </text:list-item>
          </text:list>
          <text:p text:style-name="al"/>
          <text:p text:style-name="al">
          <text:span text:style-name="nadrukondlijn">Vervoer</text:span>
        </text:p>
          <text:list text:style-name="id1-3-2-5-17">
            <text:list-item text:style-override="id1-3-2-5-17-1">
              <text:number>–</text:number>
              <text:p text:style-name="al">Accu's</text:p>
            </text:list-item>
            <text:list-item text:style-override="id1-3-2-5-17-2">
              <text:number>–</text:number>
              <text:p text:style-name="al">Benzine</text:p>
            </text:list-item>
            <text:list-item text:style-override="id1-3-2-5-17-3">
              <text:number>–</text:number>
              <text:p text:style-name="al">Zuur</text:p>
            </text:list-item>
            <text:list-item text:style-override="id1-3-2-5-17-4">
              <text:number>–</text:number>
              <text:p text:style-name="al">Motorolie/afgewerkte olie/remolie</text:p>
            </text:list-item>
            <text:list-item text:style-override="id1-3-2-5-17-5">
              <text:number>–</text:number>
              <text:p text:style-name="al">Oliefilters</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48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7 van de gemeente Bu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89</meta:user-defined>
    <meta:user-defined meta:name="OVERHEIDop.GmbID/DC.identifier">gmb-2017-1489</meta:user-defined>
    <meta:user-defined meta:name="OVERHEID.TaxonomieBeleidsagenda/OVERHEID.category">Natuur en milieu | Organisatie en beleid</meta:user-defined>
    <meta:user-defined meta:name="OVERHEID.Gemeente/DC.spatial">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versieInformatie"/>
  </office:meta>
</office:document-meta>
</file>