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onsteeg 1 en 3, Kraanbolwerkhof 1 t/m 24, bouwen 24 appartementen (zaaknummer 1269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nonsteeg 1 en 3, Kraanbolwerkhof 1 t/m 24 (aangevraagd als Thorbeckegracht, Kanonsteeg en Friesewal)</text:span> – voor het bouwen van 24 appartementen en 2 hofhuizen (Hof van Thorbecke), verzonden op 24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894</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94</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894</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onsteeg 1 en 3, Kraanbolwerkhof 1 t/m 24, bouwen 24 appartementen (zaaknummer 126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894</meta:user-defined>
    <meta:user-defined meta:name="OVERHEIDop.GmbID/DC.identifier">gmb-2017-148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J</meta:user-defined>
    <meta:user-defined meta:name="OVERHEIDop.woonplaats">Zwolle</meta:user-defined>
    <meta:user-defined meta:name="OVERHEIDop.straatnaam">Kanonsteeg</meta:user-defined>
    <meta:user-defined meta:name="OVERHEID.PostcodeHuisnummer/OVERHEIDop.postcodeHuisnummer">8011</meta:user-defined>
    <meta:user-defined meta:name="OVERHEIDop.straatnaam">Kraanbolwerkste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51 503248</meta:user-defined>
    <meta:user-defined meta:name="OVERHEID.EPSG28992/DC.spatial">202816 503240</meta:user-defined>
    <meta:user-defined meta:name="OVERHEIDop.versieInformatie"/>
  </office:meta>
</office:document-meta>
</file>