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lkenbergweg 1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Valkenbergweg 19A,</text:span>8026 RK (winkelfunctie)</text:p>
            <text:p text:style-name="common-al">Datum besluit: 23 augustus 2017</text:p>
            <text:p text:style-name="common-al">Kenmerk besluit: 20857-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88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8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8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lkenbergweg 1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885</meta:user-defined>
    <meta:user-defined meta:name="OVERHEIDop.GmbID/DC.identifier">gmb-2017-148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K 17</meta:user-defined>
    <meta:user-defined meta:name="OVERHEIDop.woonplaats">Zwolle</meta:user-defined>
    <meta:user-defined meta:name="OVERHEIDop.straatnaam">Valken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7016</meta:user-defined>
    <meta:user-defined meta:name="OVERHEID.EPSG28992/DC.spatial">207543 501476</meta:user-defined>
    <meta:user-defined meta:name="OVERHEIDop.versieInformatie"/>
  </office:meta>
</office:document-meta>
</file>