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- Aalsterveld 8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Aalsterveld 80 te Beuningen</text:p>
            <text:p text:style-name="tussenkopcur">Betreft : starten van het bedrijf</text:p>
            <text:p text:style-name="tussenkopcur">Datum melding: 24 juli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5471.01</text:p>
            <text:p text:style-name="tussenkopcur"/>
            <text:p text:style-name="tussenkopcur">Burgemeester en Wethouders van Beuningen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888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- Aalsterveld 80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81</meta:user-defined>
    <meta:user-defined meta:name="OVERHEIDop.GmbID/DC.identifier">gmb-2017-148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SE 80</meta:user-defined>
    <meta:user-defined meta:name="OVERHEIDop.woonplaats">Beuningen Gld</meta:user-defined>
    <meta:user-defined meta:name="OVERHEIDop.straatnaam">Aalsterveld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272 430691</meta:user-defined>
    <meta:user-defined meta:name="OVERHEIDop.versieInformatie"/>
  </office:meta>
</office:document-meta>
</file>