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een dragende wand, Catharina van Clevelaan 10, Amstelveen - Zaaknummer Z-2017/025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augustus 2017</text:span>
          </text:p>
            <text:p text:style-name="common-al">Het vervangen van een dragende wand door een staalconstruc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87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7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7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een dragende wand, Catharina van Clevelaan 10, Amstelveen - Zaaknummer Z-2017/0250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878</meta:user-defined>
    <meta:user-defined meta:name="OVERHEIDop.GmbID/DC.identifier">gmb-2017-148878</meta:user-defined>
    <meta:user-defined meta:name="OVERHEID.TaxonomieBeleidsagenda/OVERHEID.category">Ruimte en infrastructuur | Organisatie en beleid</meta:user-defined>
    <meta:user-defined meta:name="OVERHEIDop.referentienummer">Z-2017/025046</meta:user-defined>
    <meta:user-defined meta:name="DCTERMS.abstract">Het vervangen van een dragende wand door een staalconstruc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H 10</meta:user-defined>
    <meta:user-defined meta:name="OVERHEIDop.woonplaats">Amstelveen</meta:user-defined>
    <meta:user-defined meta:name="OVERHEIDop.straatnaam">Catharina van Clev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8 481462</meta:user-defined>
    <meta:user-defined meta:name="OVERHEIDop.versieInformatie"/>
  </office:meta>
</office:document-meta>
</file>