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hoogwerker, Maarten Lutherweg 87-289, Amstelveen - Zaaknummer Z-2017/04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ugustus 2017</text:span>
          </text:p>
            <text:p text:style-name="common-al">Het plaatsen van een hoogwerker naast de flat t.b.v. verrichten van betonrotreparaties van 20 augustus tot en met 20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hoogwerker, Maarten Lutherweg 87-289, Amstelveen - Zaaknummer Z-2017/040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77</meta:user-defined>
    <meta:user-defined meta:name="OVERHEIDop.GmbID/DC.identifier">gmb-2017-148877</meta:user-defined>
    <meta:user-defined meta:name="OVERHEID.TaxonomieBeleidsagenda/OVERHEID.category">Ruimte en infrastructuur | Organisatie en beleid</meta:user-defined>
    <meta:user-defined meta:name="OVERHEIDop.referentienummer">Z-2017/040454</meta:user-defined>
    <meta:user-defined meta:name="DCTERMS.abstract">Het plaatsen van een hoogwerker naast de flat t.b.v. verrichten van betonrotreparaties van 20 augustus tot en met 20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M 277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7 478373</meta:user-defined>
    <meta:user-defined meta:name="OVERHEIDop.versieInformatie"/>
  </office:meta>
</office:document-meta>
</file>