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Graaf Aelbrechtlaan 4, Amstelveen - Zaaknummer Z-2017/04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Het plaatsen van een puincontainer op straat voor het huis van 22 augustus tot en met 1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Graaf Aelbrechtlaan 4, Amstelveen - Zaaknummer Z-2017/040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5</meta:user-defined>
    <meta:user-defined meta:name="OVERHEIDop.GmbID/DC.identifier">gmb-2017-148875</meta:user-defined>
    <meta:user-defined meta:name="OVERHEID.TaxonomieBeleidsagenda/OVERHEID.category">Ruimte en infrastructuur | Organisatie en beleid</meta:user-defined>
    <meta:user-defined meta:name="OVERHEIDop.referentienummer">Z-2017/040559</meta:user-defined>
    <meta:user-defined meta:name="DCTERMS.abstract">Het plaatsen van een puincontainer op straat voor het huis van 22 augustus tot en met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W 4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4 480209</meta:user-defined>
    <meta:user-defined meta:name="OVERHEIDop.versieInformatie"/>
  </office:meta>
</office:document-meta>
</file>