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omgevingsvergunning verlengd voor   het plaatsen van nieuwe gevelkozijnen en het plaatsen van een dakkapel, Dorpsstraat 34, Amstelveen - Zaaknummer Z-2017/03520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istermijn verlengd</text:span>
          </text:p>
            <text:p text:style-name="common-al">Het afwijken van het bestemmingsplan t.b.v. het wijzigen gemeentelijk monument, het plaatsen van nieuwe gevelkozijnen t.p.v. kelder onder serre en het plaatsen van een dakkapel. De beslistermijn is verlengd met zes weken.</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887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7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7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termijn omgevingsvergunning verlengd voor   het plaatsen van nieuwe gevelkozijnen en het plaatsen van een dakkapel, Dorpsstraat 34, Amstelveen - Zaaknummer Z-2017/0352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8873</meta:user-defined>
    <meta:user-defined meta:name="OVERHEIDop.GmbID/DC.identifier">gmb-2017-148873</meta:user-defined>
    <meta:user-defined meta:name="OVERHEID.TaxonomieBeleidsagenda/OVERHEID.category">Ruimte en infrastructuur | Organisatie en beleid</meta:user-defined>
    <meta:user-defined meta:name="OVERHEIDop.referentienummer">Z-2017/035207</meta:user-defined>
    <meta:user-defined meta:name="DCTERMS.abstract">Het afwijken van het bestemmingsplan t.b.v. het wijzigen gemeentelijk monument, het plaatsen van nieuwe gevelkozijnen t.p.v. kelder onder serre en het plaatsen van een dakkapel. De beslistermijn is verlengd met zes wek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JE 34</meta:user-defined>
    <meta:user-defined meta:name="OVERHEIDop.woonplaats">Amstelveen</meta:user-defined>
    <meta:user-defined meta:name="OVERHEIDop.straatnaam">Dorpsstraat</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192 479544</meta:user-defined>
    <meta:user-defined meta:name="OVERHEIDop.versieInformatie"/>
  </office:meta>
</office:document-meta>
</file>