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Keizer Karelweg 420, Amstelveen - Zaaknummer Z-2016/0356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1 augustus 2017</text:span>
          </text:p>
            <text:p text:style-name="common-al">Het plaatsen van een dakkapel aan de voorgevel. Vergunning bekend onder zaaknummer Z-2016/032568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dakkapel, Keizer Karelweg 420, Amstelveen - Zaaknummer Z-2016/035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2</meta:user-defined>
    <meta:user-defined meta:name="OVERHEIDop.GmbID/DC.identifier">gmb-2017-148872</meta:user-defined>
    <meta:user-defined meta:name="OVERHEID.TaxonomieBeleidsagenda/OVERHEID.category">Ruimte en infrastructuur | Organisatie en beleid</meta:user-defined>
    <meta:user-defined meta:name="OVERHEIDop.referentienummer">Z-2016/035681</meta:user-defined>
    <meta:user-defined meta:name="DCTERMS.abstract">Het plaatsen van een dakkapel aan de voorgevel. Vergunning bekend onder zaaknummer Z-2016/032568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L 420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2 480540</meta:user-defined>
    <meta:user-defined meta:name="OVERHEIDop.versieInformatie"/>
  </office:meta>
</office:document-meta>
</file>