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uitbouw en  een dakkapel, Oosterhoutlaan 37, Amstelveen - Zaaknummer Z-2017/034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uitbouw op de begane grond en het plaatsen van een dakkapel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uitbouw en  een dakkapel, Oosterhoutlaan 37, Amstelveen - Zaaknummer Z-2017/034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1</meta:user-defined>
    <meta:user-defined meta:name="OVERHEIDop.GmbID/DC.identifier">gmb-2017-148871</meta:user-defined>
    <meta:user-defined meta:name="OVERHEID.TaxonomieBeleidsagenda/OVERHEID.category">Ruimte en infrastructuur | Organisatie en beleid</meta:user-defined>
    <meta:user-defined meta:name="OVERHEIDop.referentienummer">Z-2017/034878</meta:user-defined>
    <meta:user-defined meta:name="DCTERMS.abstract">Het realiseren van een uitbouw op de begane grond en het plaatsen van een dakkapel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L 37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4 481608</meta:user-defined>
    <meta:user-defined meta:name="OVERHEIDop.versieInformatie"/>
  </office:meta>
</office:document-meta>
</file>