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 van een bouwsteiger, Randwijcklaan 6, Amstelveen - Zaaknummer Z-2017/041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augustus 2017</text:span>
          </text:p>
            <text:p text:style-name="common-al">Het plaatsen en gedurende 1 maand in bedrijf houden van een bouwsteiger op de openbare we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86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6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6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 van een bouwsteiger, Randwijcklaan 6, Amstelveen - Zaaknummer Z-2017/0419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866</meta:user-defined>
    <meta:user-defined meta:name="OVERHEIDop.GmbID/DC.identifier">gmb-2017-148866</meta:user-defined>
    <meta:user-defined meta:name="OVERHEID.TaxonomieBeleidsagenda/OVERHEID.category">Ruimte en infrastructuur | Organisatie en beleid</meta:user-defined>
    <meta:user-defined meta:name="OVERHEIDop.referentienummer">Z-2017/041956</meta:user-defined>
    <meta:user-defined meta:name="DCTERMS.abstract">Het plaatsen en gedurende 1 maand in bedrijf houden van een bouwsteiger op de openbare we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M 6</meta:user-defined>
    <meta:user-defined meta:name="OVERHEIDop.woonplaats">Amstelveen</meta:user-defined>
    <meta:user-defined meta:name="OVERHEIDop.straatnaam">Randwijck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5 481358</meta:user-defined>
    <meta:user-defined meta:name="OVERHEIDop.versieInformatie"/>
  </office:meta>
</office:document-meta>
</file>